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56cm"/>
    </style:style>
    <style:style style:name="Tabela1.E" style:family="table-column">
      <style:table-column-properties style:column-width="4.309cm"/>
    </style:style>
    <style:style style:name="Tabela1.F" style:family="table-column">
      <style:table-column-properties style:column-width="4.38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F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283cm" style:rel-column-width="10922*"/>
    </style:style>
    <style:style style:name="Tabela2.F" style:family="table-column">
      <style:table-column-properties style:column-width="4.284cm" style:rel-column-width="1092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907ed" officeooo:paragraph-rsid="001907ed"/>
    </style:style>
    <style:style style:name="P2" style:family="paragraph" style:parent-style-name="Table_20_Contents">
      <style:text-properties officeooo:rsid="001907ed" officeooo:paragraph-rsid="001907ed"/>
    </style:style>
    <style:style style:name="P3" style:family="paragraph" style:parent-style-name="Table_20_Contents">
      <style:text-properties fo:font-size="12pt" officeooo:rsid="001573ca" officeooo:paragraph-rsid="001573c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907ed" officeooo:paragraph-rsid="001907ed" style:font-size-asian="12pt" style:font-size-complex="12pt"/>
    </style:style>
    <style:style style:name="P5" style:family="paragraph" style:parent-style-name="Table_20_Contents">
      <style:text-properties officeooo:rsid="001573ca" officeooo:paragraph-rsid="001573ca"/>
    </style:style>
    <style:style style:name="P6" style:family="paragraph" style:parent-style-name="Text_20_body">
      <style:text-properties officeooo:rsid="001573ca" officeooo:paragraph-rsid="001573ca"/>
    </style:style>
    <style:style style:name="P7" style:family="paragraph" style:parent-style-name="Table_20_Contents">
      <style:paragraph-properties fo:text-align="center" style:justify-single-word="false"/>
      <style:text-properties officeooo:rsid="001573ca" officeooo:paragraph-rsid="001573ca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0pt" officeooo:rsid="001668b8" officeooo:paragraph-rsid="001668b8" style:font-size-asian="8.75pt" style:font-size-complex="10pt"/>
    </style:style>
    <style:style style:name="P10" style:family="paragraph" style:parent-style-name="Table_20_Contents">
      <style:text-properties fo:font-size="10pt" officeooo:rsid="001668b8" officeooo:paragraph-rsid="002e2b95" style:font-size-asian="8.75pt" style:font-size-complex="10pt"/>
    </style:style>
    <style:style style:name="P11" style:family="paragraph" style:parent-style-name="Table_20_Contents">
      <style:text-properties fo:font-size="10pt" officeooo:rsid="001811a8" officeooo:paragraph-rsid="001811a8" style:font-size-asian="8.75pt" style:font-size-complex="10pt"/>
    </style:style>
    <style:style style:name="P12" style:family="paragraph" style:parent-style-name="Table_20_Contents">
      <style:text-properties fo:font-size="10pt" officeooo:rsid="001811a8" officeooo:paragraph-rsid="002e2b95" style:font-size-asian="8.75pt" style:font-size-complex="10pt"/>
    </style:style>
    <style:style style:name="P13" style:family="paragraph" style:parent-style-name="Table_20_Contents">
      <style:text-properties fo:font-size="10pt" officeooo:rsid="001811a8" officeooo:paragraph-rsid="002f423b" style:font-size-asian="8.75pt" style:font-size-complex="10pt"/>
    </style:style>
    <style:style style:name="P14" style:family="paragraph" style:parent-style-name="Table_20_Contents">
      <style:text-properties fo:font-size="10pt" officeooo:rsid="001811a8" officeooo:paragraph-rsid="0036a735" style:font-size-asian="8.75pt" style:font-size-complex="10pt"/>
    </style:style>
    <style:style style:name="P15" style:family="paragraph" style:parent-style-name="Table_20_Contents">
      <style:text-properties fo:font-size="10pt" officeooo:rsid="001811a8" officeooo:paragraph-rsid="004dc298" style:font-size-asian="8.75pt" style:font-size-complex="10pt"/>
    </style:style>
    <style:style style:name="P16" style:family="paragraph" style:parent-style-name="Table_20_Contents">
      <style:text-properties fo:font-size="10pt" officeooo:rsid="001907ed" officeooo:paragraph-rsid="001907ed" style:font-size-asian="8.75pt" style:font-size-complex="10pt"/>
    </style:style>
    <style:style style:name="P17" style:family="paragraph" style:parent-style-name="Table_20_Contents">
      <style:text-properties fo:font-size="10pt" officeooo:rsid="001907ed" officeooo:paragraph-rsid="002ff2dd" style:font-size-asian="8.75pt" style:font-size-complex="10pt"/>
    </style:style>
    <style:style style:name="P18" style:family="paragraph" style:parent-style-name="Table_20_Contents">
      <style:text-properties fo:font-size="10pt" officeooo:rsid="001a4016" officeooo:paragraph-rsid="001a4016" style:font-size-asian="8.75pt" style:font-size-complex="10pt"/>
    </style:style>
    <style:style style:name="P19" style:family="paragraph" style:parent-style-name="Table_20_Contents">
      <style:text-properties fo:font-size="10pt" officeooo:rsid="001a4016" officeooo:paragraph-rsid="002ff2dd" style:font-size-asian="8.75pt" style:font-size-complex="10pt"/>
    </style:style>
    <style:style style:name="P20" style:family="paragraph" style:parent-style-name="Table_20_Contents">
      <style:text-properties fo:font-size="10pt" officeooo:rsid="001a4016" officeooo:paragraph-rsid="00312eff" style:font-size-asian="8.75pt" style:font-size-complex="10pt"/>
    </style:style>
    <style:style style:name="P21" style:family="paragraph" style:parent-style-name="Table_20_Contents">
      <style:text-properties fo:font-size="10pt" officeooo:rsid="001a4016" officeooo:paragraph-rsid="003b9b1d" style:font-size-asian="8.75pt" style:font-size-complex="10pt"/>
    </style:style>
    <style:style style:name="P22" style:family="paragraph" style:parent-style-name="Table_20_Contents">
      <style:text-properties fo:font-size="10pt" officeooo:rsid="001a4016" officeooo:paragraph-rsid="004f604d" style:font-size-asian="8.75pt" style:font-size-complex="10pt"/>
    </style:style>
    <style:style style:name="P23" style:family="paragraph" style:parent-style-name="Table_20_Contents">
      <style:text-properties fo:font-size="10pt" officeooo:rsid="001abf14" officeooo:paragraph-rsid="001abf14" style:font-size-asian="8.75pt" style:font-size-complex="10pt"/>
    </style:style>
    <style:style style:name="P24" style:family="paragraph" style:parent-style-name="Table_20_Contents">
      <style:text-properties fo:font-size="10pt" officeooo:rsid="001abf14" officeooo:paragraph-rsid="003cf3e9" style:font-size-asian="8.75pt" style:font-size-complex="10pt"/>
    </style:style>
    <style:style style:name="P25" style:family="paragraph" style:parent-style-name="Table_20_Contents">
      <style:text-properties fo:font-size="10pt" officeooo:rsid="001fbc32" officeooo:paragraph-rsid="002e2b95" style:font-size-asian="8.75pt" style:font-size-complex="10pt"/>
    </style:style>
    <style:style style:name="P26" style:family="paragraph" style:parent-style-name="Table_20_Contents">
      <style:text-properties fo:font-size="10pt" officeooo:rsid="002106bc" officeooo:paragraph-rsid="00272f72" style:font-size-asian="8.75pt" style:font-size-complex="10pt"/>
    </style:style>
    <style:style style:name="P27" style:family="paragraph" style:parent-style-name="Table_20_Contents">
      <style:text-properties fo:font-size="10pt" officeooo:rsid="002106bc" officeooo:paragraph-rsid="00331a47" style:font-size-asian="8.75pt" style:font-size-complex="10pt"/>
    </style:style>
    <style:style style:name="P28" style:family="paragraph" style:parent-style-name="Table_20_Contents">
      <style:text-properties fo:font-size="10pt" officeooo:rsid="002106bc" officeooo:paragraph-rsid="005da4d0" style:font-size-asian="8.75pt" style:font-size-complex="10pt"/>
    </style:style>
    <style:style style:name="P29" style:family="paragraph" style:parent-style-name="Table_20_Contents">
      <style:text-properties fo:font-size="10pt" officeooo:rsid="0027de3b" officeooo:paragraph-rsid="002ff2dd" style:font-size-asian="8.75pt" style:font-size-complex="10pt"/>
    </style:style>
    <style:style style:name="P30" style:family="paragraph" style:parent-style-name="Table_20_Contents">
      <style:text-properties fo:font-size="10pt" officeooo:rsid="0027de3b" officeooo:paragraph-rsid="001abf14" style:font-size-asian="8.75pt" style:font-size-complex="10pt"/>
    </style:style>
    <style:style style:name="P31" style:family="paragraph" style:parent-style-name="Table_20_Contents">
      <style:text-properties fo:font-size="10pt" officeooo:rsid="0027de3b" officeooo:paragraph-rsid="00312eff" style:font-size-asian="8.75pt" style:font-size-complex="10pt"/>
    </style:style>
    <style:style style:name="P32" style:family="paragraph" style:parent-style-name="Table_20_Contents">
      <style:text-properties fo:font-size="10pt" officeooo:rsid="0027de3b" officeooo:paragraph-rsid="00331a47" style:font-size-asian="8.75pt" style:font-size-complex="10pt"/>
    </style:style>
    <style:style style:name="P33" style:family="paragraph" style:parent-style-name="Table_20_Contents">
      <style:text-properties fo:font-size="10pt" officeooo:rsid="0027de3b" officeooo:paragraph-rsid="003cf3e9" style:font-size-asian="8.75pt" style:font-size-complex="10pt"/>
    </style:style>
    <style:style style:name="P34" style:family="paragraph" style:parent-style-name="Table_20_Contents">
      <style:text-properties fo:font-size="10pt" officeooo:rsid="00291a5d" officeooo:paragraph-rsid="00291a5d" style:font-size-asian="8.75pt" style:font-size-complex="10pt"/>
    </style:style>
    <style:style style:name="P35" style:family="paragraph" style:parent-style-name="Table_20_Contents">
      <style:text-properties fo:font-size="10pt" officeooo:rsid="002c8642" officeooo:paragraph-rsid="002c8642" style:font-size-asian="8.75pt" style:font-size-complex="10pt"/>
    </style:style>
    <style:style style:name="P36" style:family="paragraph" style:parent-style-name="Table_20_Contents">
      <style:text-properties fo:font-size="10pt" officeooo:rsid="002e2b95" officeooo:paragraph-rsid="002e2b95" style:font-size-asian="8.75pt" style:font-size-complex="10pt"/>
    </style:style>
    <style:style style:name="P37" style:family="paragraph" style:parent-style-name="Table_20_Contents">
      <style:text-properties fo:font-size="10pt" officeooo:rsid="00312eff" officeooo:paragraph-rsid="00312eff" style:font-size-asian="8.75pt" style:font-size-complex="10pt"/>
    </style:style>
    <style:style style:name="P38" style:family="paragraph" style:parent-style-name="Table_20_Contents">
      <style:text-properties fo:font-size="10pt" officeooo:rsid="00331a47" officeooo:paragraph-rsid="00331a47" style:font-size-asian="8.75pt" style:font-size-complex="10pt"/>
    </style:style>
    <style:style style:name="P39" style:family="paragraph" style:parent-style-name="Table_20_Contents">
      <style:text-properties fo:font-size="10pt" officeooo:rsid="00261aaf" officeooo:paragraph-rsid="002e2b95" style:font-size-asian="8.75pt" style:font-size-complex="10pt"/>
    </style:style>
    <style:style style:name="P40" style:family="paragraph" style:parent-style-name="Table_20_Contents">
      <style:text-properties fo:font-size="10pt" officeooo:rsid="00261aaf" officeooo:paragraph-rsid="00291a5d" style:font-size-asian="8.75pt" style:font-size-complex="10pt"/>
    </style:style>
    <style:style style:name="P41" style:family="paragraph" style:parent-style-name="Table_20_Contents">
      <style:text-properties fo:font-size="10pt" officeooo:rsid="0026bf8c" officeooo:paragraph-rsid="002e2b95" style:font-size-asian="8.75pt" style:font-size-complex="10pt"/>
    </style:style>
    <style:style style:name="P42" style:family="paragraph" style:parent-style-name="Table_20_Contents">
      <style:text-properties fo:font-size="10pt" officeooo:rsid="0026bf8c" officeooo:paragraph-rsid="002f423b" style:font-size-asian="8.75pt" style:font-size-complex="10pt"/>
    </style:style>
    <style:style style:name="P43" style:family="paragraph" style:parent-style-name="Table_20_Contents">
      <style:text-properties fo:font-size="10pt" officeooo:rsid="0026bf8c" officeooo:paragraph-rsid="004dc298" style:font-size-asian="8.75pt" style:font-size-complex="10pt"/>
    </style:style>
    <style:style style:name="P44" style:family="paragraph" style:parent-style-name="Table_20_Contents">
      <style:text-properties fo:font-size="10pt" officeooo:rsid="0036a735" officeooo:paragraph-rsid="0036a735" style:font-size-asian="8.75pt" style:font-size-complex="10pt"/>
    </style:style>
    <style:style style:name="P45" style:family="paragraph" style:parent-style-name="Table_20_Contents">
      <style:text-properties fo:font-size="10pt" officeooo:rsid="003cf3e9" officeooo:paragraph-rsid="003cf3e9" style:font-size-asian="8.75pt" style:font-size-complex="10pt"/>
    </style:style>
    <style:style style:name="P46" style:family="paragraph" style:parent-style-name="Table_20_Contents">
      <style:text-properties fo:font-size="10pt" officeooo:rsid="004c0051" officeooo:paragraph-rsid="004c0051" style:font-size-asian="8.75pt" style:font-size-complex="10pt"/>
    </style:style>
    <style:style style:name="P47" style:family="paragraph" style:parent-style-name="Table_20_Contents">
      <style:text-properties fo:font-size="10pt" officeooo:rsid="00504319" officeooo:paragraph-rsid="00504319" style:font-size-asian="8.75pt" style:font-size-complex="10pt"/>
    </style:style>
    <style:style style:name="P48" style:family="paragraph" style:parent-style-name="Table_20_Contents">
      <style:text-properties fo:font-size="10pt" officeooo:rsid="0041e8f6" officeooo:paragraph-rsid="004f604d" style:font-size-asian="8.75pt" style:font-size-complex="10pt"/>
    </style:style>
    <style:style style:name="P49" style:family="paragraph" style:parent-style-name="Table_20_Contents">
      <style:text-properties fo:font-size="10pt" officeooo:rsid="006a7eb6" officeooo:paragraph-rsid="006a7eb6" style:font-size-asian="8.75pt" style:font-size-complex="10pt"/>
    </style:style>
    <style:style style:name="P50" style:family="paragraph" style:parent-style-name="Table_20_Contents">
      <style:text-properties fo:font-size="10pt" officeooo:rsid="004ba05a" officeooo:paragraph-rsid="004ba05a" style:font-size-asian="8.75pt" style:font-size-complex="10pt"/>
    </style:style>
    <style:style style:name="P51" style:family="paragraph" style:parent-style-name="Table_20_Contents">
      <style:text-properties fo:font-size="10pt" officeooo:rsid="006ebdef" officeooo:paragraph-rsid="006ebdef" style:font-size-asian="8.75pt" style:font-size-complex="10pt"/>
    </style:style>
    <style:style style:name="P52" style:family="paragraph" style:parent-style-name="Table_20_Contents">
      <style:text-properties fo:font-size="10pt" officeooo:rsid="006f8e2b" officeooo:paragraph-rsid="006f8e2b" style:font-size-asian="8.75pt" style:font-size-complex="10pt"/>
    </style:style>
    <style:style style:name="P53" style:family="paragraph" style:parent-style-name="Table_20_Contents">
      <style:text-properties fo:font-size="10pt" officeooo:rsid="0070fda7" officeooo:paragraph-rsid="0070fda7" style:font-size-asian="8.75pt" style:font-size-complex="10pt"/>
    </style:style>
    <style:style style:name="P54" style:family="paragraph" style:parent-style-name="Table_20_Contents">
      <style:text-properties fo:font-size="10pt" officeooo:rsid="00648f7b" officeooo:paragraph-rsid="00648f7b" style:font-size-asian="8.75pt" style:font-size-complex="10pt"/>
    </style:style>
    <style:style style:name="P55" style:family="paragraph" style:parent-style-name="Table_20_Contents">
      <style:text-properties fo:font-size="10pt" officeooo:rsid="004f604d" officeooo:paragraph-rsid="0070fda7" style:font-size-asian="8.75pt" style:font-size-complex="10pt"/>
    </style:style>
    <style:style style:name="P56" style:family="paragraph" style:parent-style-name="Table_20_Contents">
      <style:text-properties fo:font-size="10pt" officeooo:rsid="00759658" officeooo:paragraph-rsid="00759658" style:font-size-asian="8.75pt" style:font-size-complex="10pt"/>
    </style:style>
    <style:style style:name="P57" style:family="paragraph" style:parent-style-name="Table_20_Contents">
      <style:text-properties fo:font-size="10pt" officeooo:rsid="0077ce1e" officeooo:paragraph-rsid="0077ce1e" style:font-size-asian="8.75pt" style:font-size-complex="10pt"/>
    </style:style>
    <style:style style:name="P58" style:family="paragraph" style:parent-style-name="Table_20_Contents">
      <style:text-properties fo:font-size="10pt" officeooo:rsid="008b7726" officeooo:paragraph-rsid="008b7726" style:font-size-asian="8.75pt" style:font-size-complex="10pt"/>
    </style:style>
    <style:style style:name="P59" style:family="paragraph" style:parent-style-name="Table_20_Contents">
      <style:text-properties fo:font-size="10pt" fo:font-weight="bold" officeooo:rsid="001668b8" officeooo:paragraph-rsid="001668b8" style:font-size-asian="8.75pt" style:font-weight-asian="bold" style:font-size-complex="10pt" style:font-weight-complex="bold"/>
    </style:style>
    <style:style style:name="P60" style:family="paragraph" style:parent-style-name="Table_20_Contents">
      <style:text-properties fo:font-size="10pt" fo:font-weight="bold" officeooo:rsid="001811a8" officeooo:paragraph-rsid="001811a8" style:font-size-asian="8.75pt" style:font-weight-asian="bold" style:font-size-complex="10pt" style:font-weight-complex="bold"/>
    </style:style>
    <style:style style:name="P61" style:family="paragraph" style:parent-style-name="Table_20_Contents">
      <style:text-properties fo:font-size="10pt" fo:font-weight="bold" officeooo:rsid="001811a8" officeooo:paragraph-rsid="002f423b" style:font-size-asian="8.75pt" style:font-weight-asian="bold" style:font-size-complex="10pt" style:font-weight-complex="bold"/>
    </style:style>
    <style:style style:name="P62" style:family="paragraph" style:parent-style-name="Table_20_Contents">
      <style:text-properties fo:font-size="10pt" fo:font-weight="bold" officeooo:rsid="001907ed" officeooo:paragraph-rsid="001907ed" style:font-size-asian="8.75pt" style:font-weight-asian="bold" style:font-size-complex="10pt" style:font-weight-complex="bold"/>
    </style:style>
    <style:style style:name="P63" style:family="paragraph" style:parent-style-name="Table_20_Contents">
      <style:text-properties fo:font-size="10pt" fo:font-weight="bold" officeooo:rsid="001a4016" officeooo:paragraph-rsid="001a4016" style:font-size-asian="8.75pt" style:font-weight-asian="bold" style:font-size-complex="10pt" style:font-weight-complex="bold"/>
    </style:style>
    <style:style style:name="P64" style:family="paragraph" style:parent-style-name="Table_20_Contents">
      <style:text-properties fo:font-size="10pt" fo:font-weight="bold" officeooo:rsid="001abf14" officeooo:paragraph-rsid="001abf14" style:font-size-asian="8.75pt" style:font-weight-asian="bold" style:font-size-complex="10pt" style:font-weight-complex="bold"/>
    </style:style>
    <style:style style:name="P65" style:family="paragraph" style:parent-style-name="Table_20_Contents">
      <style:text-properties fo:font-size="10pt" fo:font-weight="bold" officeooo:rsid="002c8642" officeooo:paragraph-rsid="002c8642" style:font-size-asian="8.75pt" style:font-weight-asian="bold" style:font-size-complex="10pt" style:font-weight-complex="bold"/>
    </style:style>
    <style:style style:name="P66" style:family="paragraph" style:parent-style-name="Table_20_Contents">
      <style:text-properties fo:font-size="10pt" fo:font-weight="bold" officeooo:rsid="002e2b95" officeooo:paragraph-rsid="002e2b95" style:font-size-asian="8.75pt" style:font-weight-asian="bold" style:font-size-complex="10pt" style:font-weight-complex="bold"/>
    </style:style>
    <style:style style:name="P67" style:family="paragraph" style:parent-style-name="Table_20_Contents">
      <style:text-properties fo:font-size="10pt" fo:font-weight="bold" officeooo:rsid="002e2b95" officeooo:paragraph-rsid="00653291" style:font-size-asian="8.75pt" style:font-weight-asian="bold" style:font-size-complex="10pt" style:font-weight-complex="bold"/>
    </style:style>
    <style:style style:name="P68" style:family="paragraph" style:parent-style-name="Table_20_Contents">
      <style:text-properties fo:font-size="10pt" fo:font-weight="bold" officeooo:rsid="00331a47" officeooo:paragraph-rsid="003cf3e9" style:font-size-asian="8.75pt" style:font-weight-asian="bold" style:font-size-complex="10pt" style:font-weight-complex="bold"/>
    </style:style>
    <style:style style:name="P69" style:family="paragraph" style:parent-style-name="Table_20_Contents">
      <style:text-properties fo:font-size="10pt" fo:font-weight="bold" officeooo:rsid="0047a175" officeooo:paragraph-rsid="0047a175" style:font-size-asian="8.75pt" style:font-weight-asian="bold" style:font-size-complex="10pt" style:font-weight-complex="bold"/>
    </style:style>
    <style:style style:name="P70" style:family="paragraph" style:parent-style-name="Table_20_Contents">
      <style:text-properties fo:font-size="10pt" fo:font-weight="bold" officeooo:rsid="004c0051" officeooo:paragraph-rsid="004c0051" style:font-size-asian="8.75pt" style:font-weight-asian="bold" style:font-size-complex="10pt" style:font-weight-complex="bold"/>
    </style:style>
    <style:style style:name="P71" style:family="paragraph" style:parent-style-name="Table_20_Contents">
      <style:text-properties fo:font-size="10pt" fo:font-weight="bold" officeooo:rsid="004dc298" officeooo:paragraph-rsid="004dc298" style:font-size-asian="8.75pt" style:font-weight-asian="bold" style:font-size-complex="10pt" style:font-weight-complex="bold"/>
    </style:style>
    <style:style style:name="P72" style:family="paragraph" style:parent-style-name="Table_20_Contents">
      <style:text-properties fo:font-size="10pt" fo:font-weight="bold" officeooo:rsid="00504319" officeooo:paragraph-rsid="00504319" style:font-size-asian="8.75pt" style:font-weight-asian="bold" style:font-size-complex="10pt" style:font-weight-complex="bold"/>
    </style:style>
    <style:style style:name="P73" style:family="paragraph" style:parent-style-name="Table_20_Contents">
      <style:text-properties fo:font-size="10pt" fo:font-weight="bold" officeooo:rsid="00568848" officeooo:paragraph-rsid="00568848" style:font-size-asian="8.75pt" style:font-weight-asian="bold" style:font-size-complex="10pt" style:font-weight-complex="bold"/>
    </style:style>
    <style:style style:name="P74" style:family="paragraph" style:parent-style-name="Table_20_Contents">
      <style:text-properties fo:font-size="10pt" fo:font-weight="bold" officeooo:rsid="00653291" officeooo:paragraph-rsid="00653291" style:font-size-asian="8.75pt" style:font-weight-asian="bold" style:font-size-complex="10pt" style:font-weight-complex="bold"/>
    </style:style>
    <style:style style:name="P75" style:family="paragraph" style:parent-style-name="Table_20_Contents">
      <style:text-properties fo:font-size="10pt" fo:font-weight="bold" officeooo:rsid="0066add8" officeooo:paragraph-rsid="0066add8" style:font-size-asian="8.75pt" style:font-weight-asian="bold" style:font-size-complex="10pt" style:font-weight-complex="bold"/>
    </style:style>
    <style:style style:name="P76" style:family="paragraph" style:parent-style-name="Table_20_Contents">
      <style:text-properties fo:font-size="10pt" fo:font-weight="bold" officeooo:rsid="0067e6b9" officeooo:paragraph-rsid="0067e6b9" style:font-size-asian="8.75pt" style:font-weight-asian="bold" style:font-size-complex="10pt" style:font-weight-complex="bold"/>
    </style:style>
    <style:style style:name="P77" style:family="paragraph" style:parent-style-name="Table_20_Contents">
      <style:text-properties fo:font-size="10pt" fo:font-weight="bold" officeooo:rsid="006a7eb6" officeooo:paragraph-rsid="006a7eb6" style:font-size-asian="8.75pt" style:font-weight-asian="bold" style:font-size-complex="10pt" style:font-weight-complex="bold"/>
    </style:style>
    <style:style style:name="P78" style:family="paragraph" style:parent-style-name="Table_20_Contents">
      <style:text-properties fo:font-size="10pt" fo:font-weight="bold" officeooo:rsid="006c797d" officeooo:paragraph-rsid="006c797d" style:font-size-asian="8.75pt" style:font-weight-asian="bold" style:font-size-complex="10pt" style:font-weight-complex="bold"/>
    </style:style>
    <style:style style:name="P79" style:family="paragraph" style:parent-style-name="Table_20_Contents">
      <style:text-properties fo:font-size="10pt" fo:font-weight="bold" officeooo:rsid="006d5019" officeooo:paragraph-rsid="006d5019" style:font-size-asian="8.75pt" style:font-weight-asian="bold" style:font-size-complex="10pt" style:font-weight-complex="bold"/>
    </style:style>
    <style:style style:name="P80" style:family="paragraph" style:parent-style-name="Table_20_Contents">
      <style:text-properties fo:font-size="10pt" fo:font-weight="bold" officeooo:rsid="006ebdef" officeooo:paragraph-rsid="006ebdef" style:font-size-asian="8.75pt" style:font-weight-asian="bold" style:font-size-complex="10pt" style:font-weight-complex="bold"/>
    </style:style>
    <style:style style:name="P81" style:family="paragraph" style:parent-style-name="Table_20_Contents">
      <style:text-properties fo:font-size="10pt" fo:font-weight="bold" officeooo:rsid="006f8e2b" officeooo:paragraph-rsid="006f8e2b" style:font-size-asian="8.75pt" style:font-weight-asian="bold" style:font-size-complex="10pt" style:font-weight-complex="bold"/>
    </style:style>
    <style:style style:name="P82" style:family="paragraph" style:parent-style-name="Table_20_Contents">
      <style:text-properties fo:font-size="10pt" fo:font-weight="bold" officeooo:rsid="006f900d" officeooo:paragraph-rsid="006f900d" style:font-size-asian="8.75pt" style:font-weight-asian="bold" style:font-size-complex="10pt" style:font-weight-complex="bold"/>
    </style:style>
    <style:style style:name="P83" style:family="paragraph" style:parent-style-name="Table_20_Contents">
      <style:text-properties fo:font-size="10pt" fo:font-weight="bold" officeooo:rsid="00709fcc" officeooo:paragraph-rsid="00709fcc" style:font-size-asian="8.75pt" style:font-weight-asian="bold" style:font-size-complex="10pt" style:font-weight-complex="bold"/>
    </style:style>
    <style:style style:name="P84" style:family="paragraph" style:parent-style-name="Table_20_Contents">
      <style:text-properties fo:font-size="10pt" fo:font-weight="bold" officeooo:rsid="0070fda7" officeooo:paragraph-rsid="0070fda7" style:font-size-asian="8.75pt" style:font-weight-asian="bold" style:font-size-complex="10pt" style:font-weight-complex="bold"/>
    </style:style>
    <style:style style:name="P85" style:family="paragraph" style:parent-style-name="Table_20_Contents">
      <style:text-properties fo:font-size="10pt" fo:font-weight="bold" officeooo:rsid="0071cf45" officeooo:paragraph-rsid="0071cf45" style:font-size-asian="8.75pt" style:font-weight-asian="bold" style:font-size-complex="10pt" style:font-weight-complex="bold"/>
    </style:style>
    <style:style style:name="P86" style:family="paragraph" style:parent-style-name="Table_20_Contents">
      <style:text-properties fo:font-size="10pt" fo:font-weight="bold" officeooo:rsid="00759658" officeooo:paragraph-rsid="00759658" style:font-size-asian="8.75pt" style:font-weight-asian="bold" style:font-size-complex="10pt" style:font-weight-complex="bold"/>
    </style:style>
    <style:style style:name="P87" style:family="paragraph" style:parent-style-name="Table_20_Contents">
      <style:text-properties fo:font-size="10pt" fo:font-weight="bold" officeooo:rsid="0077ce1e" officeooo:paragraph-rsid="0077ce1e" style:font-size-asian="8.75pt" style:font-weight-asian="bold" style:font-size-complex="10pt" style:font-weight-complex="bold"/>
    </style:style>
    <style:style style:name="P88" style:family="paragraph" style:parent-style-name="Table_20_Contents">
      <style:text-properties fo:font-size="10pt" fo:font-weight="bold" officeooo:rsid="007ad15c" officeooo:paragraph-rsid="007ad15c" style:font-size-asian="8.75pt" style:font-weight-asian="bold" style:font-size-complex="10pt" style:font-weight-complex="bold"/>
    </style:style>
    <style:style style:name="P89" style:family="paragraph" style:parent-style-name="Table_20_Contents">
      <style:text-properties fo:font-size="10pt" fo:font-weight="bold" officeooo:rsid="007f10ce" officeooo:paragraph-rsid="007f10ce" style:font-size-asian="8.75pt" style:font-weight-asian="bold" style:font-size-complex="10pt" style:font-weight-complex="bold"/>
    </style:style>
    <style:style style:name="P90" style:family="paragraph" style:parent-style-name="Table_20_Contents">
      <style:text-properties fo:font-size="10pt" fo:font-weight="bold" officeooo:rsid="0082fb91" officeooo:paragraph-rsid="0082fb91" style:font-size-asian="8.75pt" style:font-weight-asian="bold" style:font-size-complex="10pt" style:font-weight-complex="bold"/>
    </style:style>
    <style:style style:name="P91" style:family="paragraph" style:parent-style-name="Table_20_Contents">
      <style:text-properties fo:font-size="10pt" fo:font-weight="bold" officeooo:rsid="0085ca1a" officeooo:paragraph-rsid="0085ca1a" style:font-size-asian="8.75pt" style:font-weight-asian="bold" style:font-size-complex="10pt" style:font-weight-complex="bold"/>
    </style:style>
    <style:style style:name="P92" style:family="paragraph" style:parent-style-name="Table_20_Contents">
      <style:text-properties fo:font-size="10pt" fo:font-weight="bold" officeooo:rsid="0090dc73" officeooo:paragraph-rsid="0090dc73" style:font-size-asian="8.75pt" style:font-weight-asian="bold" style:font-size-complex="10pt" style:font-weight-complex="bold"/>
    </style:style>
    <style:style style:name="P93" style:family="paragraph" style:parent-style-name="Table_20_Contents">
      <style:text-properties fo:font-size="10pt" fo:font-weight="bold" officeooo:rsid="004f604d" officeooo:paragraph-rsid="00925355" style:font-size-asian="8.75pt" style:font-weight-asian="bold" style:font-size-complex="10pt" style:font-weight-complex="bold"/>
    </style:style>
    <style:style style:name="P94" style:family="paragraph" style:parent-style-name="Table_20_Contents">
      <style:text-properties fo:font-size="10pt" fo:font-weight="normal" officeooo:rsid="00261aaf" officeooo:paragraph-rsid="00261aaf" style:font-size-asian="8.75pt" style:font-weight-asian="normal" style:font-size-complex="10pt" style:font-weight-complex="normal"/>
    </style:style>
    <style:style style:name="P95" style:family="paragraph" style:parent-style-name="Table_20_Contents">
      <style:text-properties fo:font-size="10pt" fo:font-weight="normal" officeooo:rsid="002106bc" officeooo:paragraph-rsid="002ff2dd" style:font-size-asian="8.75pt" style:font-weight-asian="normal" style:font-size-complex="10pt" style:font-weight-complex="normal"/>
    </style:style>
    <style:style style:name="P96" style:family="paragraph" style:parent-style-name="Table_20_Contents">
      <style:text-properties fo:font-size="10pt" fo:font-weight="normal" officeooo:rsid="0047a175" officeooo:paragraph-rsid="0047a175" style:font-size-asian="8.75pt" style:font-weight-asian="normal" style:font-size-complex="10pt" style:font-weight-complex="normal"/>
    </style:style>
    <style:style style:name="P97" style:family="paragraph" style:parent-style-name="Table_20_Contents">
      <style:text-properties fo:font-size="10pt" fo:font-weight="normal" officeooo:rsid="004c0051" officeooo:paragraph-rsid="004c0051" style:font-size-asian="8.75pt" style:font-weight-asian="normal" style:font-size-complex="10pt" style:font-weight-complex="normal"/>
    </style:style>
    <style:style style:name="P98" style:family="paragraph" style:parent-style-name="Table_20_Contents">
      <style:text-properties fo:font-size="10pt" fo:font-weight="normal" officeooo:rsid="0027de3b" officeooo:paragraph-rsid="002ff2dd" style:font-size-asian="8.75pt" style:font-weight-asian="normal" style:font-size-complex="10pt" style:font-weight-complex="normal"/>
    </style:style>
    <style:style style:name="P99" style:family="paragraph" style:parent-style-name="Table_20_Contents">
      <style:text-properties fo:font-size="10pt" fo:font-weight="normal" officeooo:rsid="005da4d0" officeooo:paragraph-rsid="005da4d0" style:font-size-asian="8.75pt" style:font-weight-asian="normal" style:font-size-complex="10pt" style:font-weight-complex="normal"/>
    </style:style>
    <style:style style:name="P100" style:family="paragraph" style:parent-style-name="Table_20_Contents">
      <style:text-properties fo:font-size="10pt" fo:font-weight="normal" officeooo:rsid="00653291" officeooo:paragraph-rsid="00653291" style:font-size-asian="8.75pt" style:font-weight-asian="normal" style:font-size-complex="10pt" style:font-weight-complex="normal"/>
    </style:style>
    <style:style style:name="P101" style:family="paragraph" style:parent-style-name="Table_20_Contents">
      <style:text-properties fo:font-size="10pt" fo:font-weight="normal" officeooo:rsid="0066add8" officeooo:paragraph-rsid="0066add8" style:font-size-asian="8.75pt" style:font-weight-asian="normal" style:font-size-complex="10pt" style:font-weight-complex="normal"/>
    </style:style>
    <style:style style:name="P102" style:family="paragraph" style:parent-style-name="Table_20_Contents">
      <style:text-properties fo:font-size="10pt" fo:font-weight="normal" officeooo:rsid="006a7eb6" officeooo:paragraph-rsid="006a7eb6" style:font-size-asian="8.75pt" style:font-weight-asian="normal" style:font-size-complex="10pt" style:font-weight-complex="normal"/>
    </style:style>
    <style:style style:name="P103" style:family="paragraph" style:parent-style-name="Table_20_Contents">
      <style:text-properties fo:font-size="10pt" fo:font-weight="normal" officeooo:rsid="006c797d" officeooo:paragraph-rsid="006c797d" style:font-size-asian="8.75pt" style:font-weight-asian="normal" style:font-size-complex="10pt" style:font-weight-complex="normal"/>
    </style:style>
    <style:style style:name="P104" style:family="paragraph" style:parent-style-name="Table_20_Contents">
      <style:text-properties fo:font-size="10pt" fo:font-weight="normal" officeooo:rsid="006ebdef" officeooo:paragraph-rsid="006ebdef" style:font-size-asian="8.75pt" style:font-weight-asian="normal" style:font-size-complex="10pt" style:font-weight-complex="normal"/>
    </style:style>
    <style:style style:name="P105" style:family="paragraph" style:parent-style-name="Table_20_Contents">
      <style:text-properties fo:font-size="10pt" fo:font-weight="normal" officeooo:rsid="0055d535" officeooo:paragraph-rsid="0055d535" style:font-size-asian="8.75pt" style:font-weight-asian="normal" style:font-size-complex="10pt" style:font-weight-complex="normal"/>
    </style:style>
    <style:style style:name="P106" style:family="paragraph" style:parent-style-name="Table_20_Contents">
      <style:text-properties fo:font-size="10pt" fo:font-weight="normal" officeooo:rsid="002ff2dd" officeooo:paragraph-rsid="00709fcc" style:font-size-asian="8.75pt" style:font-weight-asian="normal" style:font-size-complex="10pt" style:font-weight-complex="normal"/>
    </style:style>
    <style:style style:name="P107" style:family="paragraph" style:parent-style-name="Table_20_Contents">
      <style:text-properties fo:font-size="10pt" fo:font-weight="normal" officeooo:rsid="002ff2dd" officeooo:paragraph-rsid="002ff2dd" style:font-size-asian="8.75pt" style:font-weight-asian="normal" style:font-size-complex="10pt" style:font-weight-complex="normal"/>
    </style:style>
    <style:style style:name="P108" style:family="paragraph" style:parent-style-name="Table_20_Contents">
      <style:text-properties fo:font-size="10pt" fo:font-weight="normal" officeooo:rsid="0070fda7" officeooo:paragraph-rsid="0070fda7" style:font-size-asian="8.75pt" style:font-weight-asian="normal" style:font-size-complex="10pt" style:font-weight-complex="normal"/>
    </style:style>
    <style:style style:name="P109" style:family="paragraph" style:parent-style-name="Table_20_Contents">
      <style:text-properties fo:font-size="10pt" fo:font-weight="normal" officeooo:rsid="00752143" officeooo:paragraph-rsid="00752143" style:font-size-asian="8.75pt" style:font-weight-asian="normal" style:font-size-complex="10pt" style:font-weight-complex="normal"/>
    </style:style>
    <style:style style:name="P110" style:family="paragraph" style:parent-style-name="Table_20_Contents">
      <style:text-properties fo:font-size="10pt" fo:font-weight="normal" officeooo:rsid="00759658" officeooo:paragraph-rsid="00759658" style:font-size-asian="8.75pt" style:font-weight-asian="normal" style:font-size-complex="10pt" style:font-weight-complex="normal"/>
    </style:style>
    <style:style style:name="P111" style:family="paragraph" style:parent-style-name="Table_20_Contents">
      <style:text-properties fo:font-size="10pt" fo:font-weight="normal" officeooo:rsid="0077ce1e" officeooo:paragraph-rsid="0077ce1e" style:font-size-asian="8.75pt" style:font-weight-asian="normal" style:font-size-complex="10pt" style:font-weight-complex="normal"/>
    </style:style>
    <style:style style:name="P112" style:family="paragraph" style:parent-style-name="Table_20_Contents">
      <style:text-properties fo:font-size="10pt" fo:font-weight="normal" officeooo:rsid="00648f7b" officeooo:paragraph-rsid="00648f7b" style:font-size-asian="8.75pt" style:font-weight-asian="normal" style:font-size-complex="10pt" style:font-weight-complex="normal"/>
    </style:style>
    <style:style style:name="P113" style:family="paragraph" style:parent-style-name="Table_20_Contents">
      <style:text-properties fo:font-size="10pt" fo:font-weight="normal" officeooo:rsid="008b7726" officeooo:paragraph-rsid="008b7726" style:font-size-asian="8.75pt" style:font-weight-asian="normal" style:font-size-complex="10pt" style:font-weight-complex="normal"/>
    </style:style>
    <style:style style:name="P114" style:family="paragraph" style:parent-style-name="Standard">
      <style:text-properties fo:font-size="11pt" officeooo:rsid="0014d89d" officeooo:paragraph-rsid="0021f2d7" style:font-size-asian="11pt" style:font-size-complex="11pt"/>
    </style:style>
    <style:style style:name="P115" style:family="paragraph" style:parent-style-name="Standard">
      <style:text-properties fo:font-size="11pt" officeooo:rsid="0014d89d" officeooo:paragraph-rsid="002229bc" style:font-size-asian="11pt" style:font-size-complex="11pt"/>
    </style:style>
    <style:style style:name="P116" style:family="paragraph" style:parent-style-name="Standard">
      <style:text-properties officeooo:paragraph-rsid="0021f2d7"/>
    </style:style>
    <style:style style:name="P117" style:family="paragraph" style:parent-style-name="Standard">
      <style:text-properties officeooo:paragraph-rsid="002229bc"/>
    </style:style>
    <style:style style:name="P118" style:family="paragraph" style:parent-style-name="Table_20_Contents">
      <style:paragraph-properties fo:text-align="center" style:justify-single-word="false"/>
      <style:text-properties fo:font-size="10.5pt" officeooo:rsid="001907ed" officeooo:paragraph-rsid="001907ed" style:font-size-asian="10.5pt" style:font-size-complex="10.5pt"/>
    </style:style>
    <style:style style:name="P119" style:family="paragraph" style:parent-style-name="Table_20_Contents">
      <style:paragraph-properties fo:text-align="center" style:justify-single-word="false"/>
      <style:text-properties fo:font-size="10.5pt" officeooo:rsid="001907ed" officeooo:paragraph-rsid="002ff2dd" style:font-size-asian="10.5pt" style:font-size-complex="10.5pt"/>
    </style:style>
    <style:style style:name="P120" style:family="paragraph" style:parent-style-name="Table_20_Contents">
      <style:text-properties fo:font-size="10pt" fo:font-weight="bold" officeooo:rsid="0094f14f" officeooo:paragraph-rsid="0094f14f" style:font-size-asian="8.75pt" style:font-weight-asian="bold" style:font-size-complex="10pt" style:font-weight-complex="bold"/>
    </style:style>
    <style:style style:name="T1" style:family="text">
      <style:text-properties officeooo:rsid="001a4016"/>
    </style:style>
    <style:style style:name="T2" style:family="text">
      <style:text-properties officeooo:rsid="002106bc"/>
    </style:style>
    <style:style style:name="T3" style:family="text">
      <style:text-properties fo:font-size="11pt" officeooo:rsid="0014d89d" style:font-size-asian="11pt" style:font-size-complex="11pt"/>
    </style:style>
    <style:style style:name="T4" style:family="text">
      <style:text-properties fo:font-size="11pt" officeooo:rsid="001dcfd1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f2dd" style:font-weight-asian="bold" style:font-weight-complex="bold"/>
    </style:style>
    <style:style style:name="T7" style:family="text">
      <style:text-properties fo:font-weight="bold" officeooo:rsid="00312eff" style:font-weight-asian="bold" style:font-weight-complex="bold"/>
    </style:style>
    <style:style style:name="T8" style:family="text">
      <style:text-properties fo:font-weight="bold" officeooo:rsid="0027de3b" style:font-weight-asian="bold" style:font-weight-complex="bold"/>
    </style:style>
    <style:style style:name="T9" style:family="text">
      <style:text-properties fo:font-weight="bold" officeooo:rsid="00331a47" style:font-weight-asian="bold" style:font-weight-complex="bold"/>
    </style:style>
    <style:style style:name="T10" style:family="text">
      <style:text-properties fo:font-weight="bold" officeooo:rsid="00504319" style:font-weight-asian="bold" style:font-weight-complex="bold"/>
    </style:style>
    <style:style style:name="T11" style:family="text">
      <style:text-properties fo:font-weight="bold" officeooo:rsid="005a2ba4" style:font-weight-asian="bold" style:font-weight-complex="bold"/>
    </style:style>
    <style:style style:name="T12" style:family="text">
      <style:text-properties fo:font-weight="bold" officeooo:rsid="006c797d" style:font-weight-asian="bold" style:font-weight-complex="bold"/>
    </style:style>
    <style:style style:name="T13" style:family="text">
      <style:text-properties fo:font-weight="bold" officeooo:rsid="006ebdef" style:font-weight-asian="bold" style:font-weight-complex="bold"/>
    </style:style>
    <style:style style:name="T14" style:family="text">
      <style:text-properties fo:font-weight="bold" officeooo:rsid="00709fcc" style:font-weight-asian="bold" style:font-weight-complex="bold"/>
    </style:style>
    <style:style style:name="T15" style:family="text">
      <style:text-properties fo:font-weight="bold" officeooo:rsid="0070fda7" style:font-weight-asian="bold" style:font-weight-complex="bold"/>
    </style:style>
    <style:style style:name="T16" style:family="text">
      <style:text-properties fo:font-weight="bold" officeooo:rsid="008491df" style:font-weight-asian="bold" style:font-weight-complex="bold"/>
    </style:style>
    <style:style style:name="T17" style:family="text">
      <style:text-properties officeooo:rsid="00261aaf"/>
    </style:style>
    <style:style style:name="T18" style:family="text">
      <style:text-properties officeooo:rsid="0026bf8c"/>
    </style:style>
    <style:style style:name="T19" style:family="text">
      <style:text-properties officeooo:rsid="00272f72"/>
    </style:style>
    <style:style style:name="T20" style:family="text">
      <style:text-properties officeooo:rsid="0027de3b"/>
    </style:style>
    <style:style style:name="T21" style:family="text">
      <style:text-properties officeooo:rsid="002e2b95"/>
    </style:style>
    <style:style style:name="T22" style:family="text">
      <style:text-properties officeooo:rsid="002fa0ed"/>
    </style:style>
    <style:style style:name="T23" style:family="text">
      <style:text-properties officeooo:rsid="002ff2dd"/>
    </style:style>
    <style:style style:name="T24" style:family="text">
      <style:text-properties officeooo:rsid="00312eff"/>
    </style:style>
    <style:style style:name="T25" style:family="text">
      <style:text-properties officeooo:rsid="00331a47"/>
    </style:style>
    <style:style style:name="T26" style:family="text">
      <style:text-properties officeooo:rsid="00343ab4"/>
    </style:style>
    <style:style style:name="T27" style:family="text">
      <style:text-properties officeooo:rsid="0036a735"/>
    </style:style>
    <style:style style:name="T28" style:family="text">
      <style:text-properties officeooo:rsid="0041e8f6"/>
    </style:style>
    <style:style style:name="T29" style:family="text">
      <style:text-properties officeooo:rsid="00476d10"/>
    </style:style>
    <style:style style:name="T30" style:family="text">
      <style:text-properties officeooo:rsid="0047a175"/>
    </style:style>
    <style:style style:name="T31" style:family="text">
      <style:text-properties officeooo:rsid="004ba05a"/>
    </style:style>
    <style:style style:name="T32" style:family="text">
      <style:text-properties officeooo:rsid="004c0051"/>
    </style:style>
    <style:style style:name="T33" style:family="text">
      <style:text-properties officeooo:rsid="004ca2c5"/>
    </style:style>
    <style:style style:name="T34" style:family="text">
      <style:text-properties officeooo:rsid="004dc298"/>
    </style:style>
    <style:style style:name="T35" style:family="text">
      <style:text-properties officeooo:rsid="00504319"/>
    </style:style>
    <style:style style:name="T36" style:family="text">
      <style:text-properties officeooo:rsid="0053bc8e"/>
    </style:style>
    <style:style style:name="T37" style:family="text">
      <style:text-properties officeooo:rsid="0055d535"/>
    </style:style>
    <style:style style:name="T38" style:family="text">
      <style:text-properties officeooo:rsid="005a2ba4"/>
    </style:style>
    <style:style style:name="T39" style:family="text">
      <style:text-properties officeooo:rsid="005d1a4c"/>
    </style:style>
    <style:style style:name="T40" style:family="text">
      <style:text-properties officeooo:rsid="0060faa7"/>
    </style:style>
    <style:style style:name="T41" style:family="text">
      <style:text-properties officeooo:rsid="0061260d"/>
    </style:style>
    <style:style style:name="T42" style:family="text">
      <style:text-properties officeooo:rsid="00653291"/>
    </style:style>
    <style:style style:name="T43" style:family="text">
      <style:text-properties officeooo:rsid="006a7eb6"/>
    </style:style>
    <style:style style:name="T44" style:family="text">
      <style:text-properties officeooo:rsid="006c0156"/>
    </style:style>
    <style:style style:name="T45" style:family="text">
      <style:text-properties officeooo:rsid="006c797d"/>
    </style:style>
    <style:style style:name="T46" style:family="text">
      <style:text-properties officeooo:rsid="006ebdef"/>
    </style:style>
    <style:style style:name="T47" style:family="text">
      <style:text-properties officeooo:rsid="006f8e2b"/>
    </style:style>
    <style:style style:name="T48" style:family="text">
      <style:text-properties officeooo:rsid="00709fcc"/>
    </style:style>
    <style:style style:name="T49" style:family="text">
      <style:text-properties officeooo:rsid="0070fda7"/>
    </style:style>
    <style:style style:name="T50" style:family="text">
      <style:text-properties officeooo:rsid="0071cf45"/>
    </style:style>
    <style:style style:name="T51" style:family="text">
      <style:text-properties officeooo:rsid="00752143"/>
    </style:style>
    <style:style style:name="T52" style:family="text">
      <style:text-properties officeooo:rsid="00759658"/>
    </style:style>
    <style:style style:name="T53" style:family="text">
      <style:text-properties officeooo:rsid="0077ce1e"/>
    </style:style>
    <style:style style:name="T54" style:family="text">
      <style:text-properties officeooo:rsid="007ad15c"/>
    </style:style>
    <style:style style:name="T55" style:family="text">
      <style:text-properties officeooo:rsid="00820e85"/>
    </style:style>
    <style:style style:name="T56" style:family="text">
      <style:text-properties officeooo:rsid="0082fb91"/>
    </style:style>
    <style:style style:name="T57" style:family="text">
      <style:text-properties officeooo:rsid="0085ca1a"/>
    </style:style>
    <style:style style:name="T58" style:family="text">
      <style:text-properties officeooo:rsid="0090dc73"/>
    </style:style>
    <style:style style:name="T59" style:family="text">
      <style:text-properties officeooo:rsid="00925355"/>
    </style:style>
    <style:style style:name="T60" style:family="text">
      <style:text-properties officeooo:rsid="0094c1bb"/>
    </style:style>
    <style:style style:name="T61" style:family="text">
      <style:text-properties officeooo:rsid="0094f1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9"/>JADŁOSPIS <text:s/><text:span text:style-name="T40">08</text:span><text:span text:style-name="T22">.0</text:span><text:span text:style-name="T40">4</text:span><text:span text:style-name="T22">.2024 – </text:span><text:span text:style-name="T29">1</text:span><text:span text:style-name="T40">2</text:span><text:span text:style-name="T22">.0</text:span><text:span text:style-name="T40">4</text:span><text:span text:style-name="T22">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755521604400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NIEDZIAŁEK</text:p>
            <text:p text:style-name="P7"><text:span text:style-name="T41">08</text:span><text:span text:style-name="T21">.0</text:span><text:span text:style-name="T41">4</text:span>.24</text:p>
          </table:table-cell>
          <table:table-cell table:style-name="Tabela1.A1" office:value-type="string">
            <text:p text:style-name="P7">WTOREK</text:p>
            <text:p text:style-name="P7"><text:span text:style-name="T41">09</text:span><text:span text:style-name="T21">.0</text:span><text:span text:style-name="T41">4</text:span>.24</text:p>
          </table:table-cell>
          <table:table-cell table:style-name="Tabela1.A1" office:value-type="string">
            <text:p text:style-name="P7">ŚRODA</text:p>
            <text:p text:style-name="P7"><text:span text:style-name="T29">1</text:span><text:span text:style-name="T41">0</text:span><text:span text:style-name="T21">.0</text:span><text:span text:style-name="T41">4</text:span>.24</text:p>
          </table:table-cell>
          <table:table-cell table:style-name="Tabela1.A1" office:value-type="string">
            <text:p text:style-name="P7">CZWARTEK</text:p>
            <text:p text:style-name="P7"><text:span text:style-name="T29">1</text:span><text:span text:style-name="T41">1</text:span><text:span text:style-name="T21">.0</text:span><text:span text:style-name="T41">4</text:span>.24</text:p>
          </table:table-cell>
          <table:table-cell table:style-name="Tabela1.F1" office:value-type="string">
            <text:p text:style-name="P7">PIĄTEK</text:p>
            <text:p text:style-name="P7"><text:span text:style-name="T29">1</text:span><text:span text:style-name="T41">2</text:span><text:span text:style-name="T22">.0</text:span><text:span text:style-name="T41">4</text:span>.24</text:p>
          </table:table-cell>
        </table:table-row>
        <table:table-row table:style-name="TableLine1755521600592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77">Zupa mleczna z kluskami lanymi</text:p>
            <text:p text:style-name="P66">bułka <text:span text:style-name="T30">graham</text:span>, pieczywo <text:s/>z masłem</text:p>
            <text:p text:style-name="P96">rzodkiewka, szczypiorek</text:p>
            <text:p text:style-name="P102">nutella-<text:span text:style-name="T51">wyrób własny</text:span></text:p>
            <text:p text:style-name="P113">banan</text:p>
            <text:p text:style-name="P44">herbata <text:span text:style-name="T30">z cytryną i miodem</text:span></text:p>
            <text:p text:style-name="P25"><text:s/><text:span text:style-name="T17">alergeny 1,2,5,8</text:span></text:p>
          </table:table-cell>
          <table:table-cell table:style-name="Tabela1.A2" office:value-type="string">
            <text:p text:style-name="P59">Pieczywo mieszane z masłem</text:p>
            <text:p text:style-name="P77">plaster twarogu</text:p>
            <text:p text:style-name="P74"><text:span text:style-name="T43">szynka gotowana</text:span> </text:p>
            <text:p text:style-name="P100">ogórek <text:span text:style-name="T43">świeży</text:span></text:p>
            <text:p text:style-name="P36">natka pietruszki</text:p>
            <text:p text:style-name="P49">kon<text:span text:style-name="T44">fitura</text:span></text:p>
            <text:p text:style-name="P9"><text:span text:style-name="T5">kawa </text:span><text:span text:style-name="T12">inka na mleku</text:span>/herbata <text:span text:style-name="T51">bez cukru</text:span></text:p>
            <text:p text:style-name="P58">jabłko</text:p>
            <text:p text:style-name="P39">alergeny1,2,5,8</text:p>
          </table:table-cell>
          <table:table-cell table:style-name="Tabela1.A2" office:value-type="string">
            <text:p text:style-name="P78">Kasza manna na mleku z żurawiną</text:p>
            <text:p text:style-name="P66">pieczywo <text:span text:style-name="T37">mieszane</text:span> z masłem</text:p>
            <text:p text:style-name="P76">pasta <text:span text:style-name="T45">warzywna</text:span></text:p>
            <text:p text:style-name="P90">pierś z indyka</text:p>
            <text:p text:style-name="P90">ogórek, szczypiorek</text:p>
            <text:p text:style-name="P103">powidła</text:p>
            <text:p text:style-name="P10">herbata <text:span text:style-name="T45">z cytryną </text:span><text:span text:style-name="T52">i miodem</text:span></text:p>
            <text:p text:style-name="P56">jabłko</text:p>
            <text:p text:style-name="P41">alergeny1,2,5,8</text:p>
          </table:table-cell>
          <table:table-cell table:style-name="Tabela1.A2" office:value-type="string">
            <text:p text:style-name="P61">Pieczywo mieszane z masłem </text:p>
            <text:p text:style-name="P50"><text:span text:style-name="T5">polędwica </text:span><text:span text:style-name="T13">wieprzowa</text:span></text:p>
            <text:p text:style-name="P51"><text:span text:style-name="T13">s</text:span><text:span text:style-name="T5">er żółty</text:span></text:p>
            <text:p text:style-name="P104">ogórek kiszony, <text:span text:style-name="T51">rzodkiewka</text:span></text:p>
            <text:p text:style-name="P97">sałata, szczypiorek</text:p>
            <text:p text:style-name="P11"><text:span text:style-name="T5">bawarka </text:span>/herbata <text:span text:style-name="T18">alergeny1,2,3,5,8</text:span></text:p>
          </table:table-cell>
          <table:table-cell table:style-name="Tabela1.F2" office:value-type="string">
            <text:p text:style-name="P60">Pieczywo wiejskie z masłem</text:p>
            <text:p text:style-name="P46">jajecznica ze szczypiorkiem</text:p>
            <text:p text:style-name="P44">powidła</text:p>
            <text:p text:style-name="P11"><text:span text:style-name="T11">kakao</text:span><text:span text:style-name="T38">/</text:span>herbata <text:span text:style-name="T27">z cytryną i miodem</text:span></text:p>
            <text:p text:style-name="P13"><text:span text:style-name="T51">jabłko</text:span> </text:p>
            <text:p text:style-name="P42">alergeny1,2,5,8</text:p>
            <text:p text:style-name="P11"/>
          </table:table-cell>
        </table:table-row>
        <table:table-row table:style-name="TableLine1755521611744"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69"><text:span text:style-name="T43">Żurek na wędzące z zie</text:span>mniakami </text:p>
            <text:p text:style-name="P77">pure ziemniaczane z selerem</text:p>
            <text:p text:style-name="P74">pieczeń rzymska <text:span text:style-name="T56">z jajkiem</text:span></text:p>
            <text:p text:style-name="P67"><text:span text:style-name="T30">sos </text:span><text:span text:style-name="T42">własny</text:span></text:p>
            <text:p text:style-name="P102">sałatka z ogórka kiszonego</text:p>
            <text:p text:style-name="P34"><text:span text:style-name="T30">kompot</text:span> wieloowocowy</text:p>
            <text:p text:style-name="P40">alergeny 1,2,5,8,9</text:p>
          </table:table-cell>
          <table:table-cell table:style-name="Tabela1.A2" office:value-type="string">
            <text:p text:style-name="P78">Zupa <text:span text:style-name="T51">neopolitańska </text:span>z ziemniakami</text:p>
            <text:p text:style-name="P100">ziemniaki <text:span text:style-name="T45">z soczewicą</text:span></text:p>
            <text:p text:style-name="P101">sos własny</text:p>
            <text:p text:style-name="P78">pałeczka z kurczaka</text:p>
            <text:p text:style-name="P86">sałata z koperkiem i jogurtem naturalnym</text:p>
            <text:p text:style-name="P25">napój <text:span text:style-name="T45">cytrynowo</text:span><text:span text:style-name="T21">- </text:span>miętowy <text:span text:style-name="T52">z miodem</text:span> </text:p>
            <text:p text:style-name="P25"><text:span text:style-name="T17">alergeny </text:span><text:span text:style-name="T21">1,</text:span><text:span text:style-name="T17">2,5,8,9</text:span></text:p>
          </table:table-cell>
          <table:table-cell table:style-name="Tabela1.A2" office:value-type="string">
            <text:p text:style-name="P59">Zupa <text:span text:style-name="T45">grochowa</text:span><text:span text:style-name="T31"> </text:span><text:span text:style-name="T36">z ziemniakami</text:span></text:p>
            <text:p text:style-name="P79">nale<text:span text:style-name="T46">śniki z serkiem waniliowym, </text:span></text:p>
            <text:p text:style-name="P80">dżemem</text:p>
            <text:p text:style-name="P56">woda z cytryną i miodem</text:p>
            <text:p text:style-name="P41">alergeny1,5,8,9</text:p>
            <text:p text:style-name="P9"/>
          </table:table-cell>
          <table:table-cell table:style-name="Tabela1.A2" office:value-type="string">
            <text:p text:style-name="P70">Zupa <text:span text:style-name="T47">marchwianka</text:span> z <text:span text:style-name="T51"><text:s/>ziemniakami</text:span></text:p>
            <text:p text:style-name="P97">ziemniaki </text:p>
            <text:p text:style-name="P81">gołąbki w <text:span text:style-name="T32">sos</text:span>ie<text:span text:style-name="T32"> </text:span>pomidorowym</text:p>
            <text:p text:style-name="P81">fasolka szparagowa z masłem</text:p>
            <text:p text:style-name="P52">kompot owocowy</text:p>
            <text:p text:style-name="P42">alergeny 1,5,8,9</text:p>
          </table:table-cell>
          <table:table-cell table:style-name="Tabela1.F2" office:value-type="string">
            <text:p text:style-name="P82">Rosół z makaronem</text:p>
            <text:p text:style-name="P82">ziemniaki</text:p>
            <text:p text:style-name="P82">pulpety rybne</text:p>
            <text:p text:style-name="P82">sos śmietankowo-koperkowy</text:p>
            <text:p text:style-name="P82">surówka z kiszonej kapusty</text:p>
            <text:p text:style-name="P14"><text:span text:style-name="T33">kompot </text:span><text:span text:style-name="T52">wioloowocowy</text:span> <text:span text:style-name="T18">alergeny1,2,3,5,8,9</text:span></text:p>
          </table:table-cell>
        </table:table-row>
        <table:table-row table:style-name="TableLine1755521606576"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76">Babka cytrynowa z lukrem</text:p>
            <text:p text:style-name="P109">jabłko</text:p>
            <text:p text:style-name="P96">herbata <text:span text:style-name="T43">owocowa </text:span><text:span text:style-name="T37">bez cukru</text:span></text:p>
            <text:p text:style-name="P94">alergeny 1,2,5,8</text:p>
          </table:table-cell>
          <table:table-cell table:style-name="Tabela1.A2" office:value-type="string">
            <text:p text:style-name="P75">Budyń <text:span text:style-name="T45">czekoladowy <text:s/></text:span></text:p>
            <text:p text:style-name="P103">plaster pomarańczy</text:p>
            <text:p text:style-name="P25">herbata lipa <text:span text:style-name="T52">bez cukru</text:span></text:p>
            <text:p text:style-name="P41">alergeny 1,<text:span text:style-name="T32">2,6</text:span></text:p>
          </table:table-cell>
          <table:table-cell table:style-name="Tabela1.A2" office:value-type="string">
            <text:p text:style-name="P80">Kanapki z wędliną <text:span text:style-name="T52">drobiową</text:span>, jajkiem, sałata, pomidor, szczypiorek</text:p>
            <text:p text:style-name="P36">owoc</text:p>
            <text:p text:style-name="P12"><text:span text:style-name="T21">herbata</text:span> <text:span text:style-name="T52">miętowa bez cukru</text:span></text:p>
            <text:p text:style-name="P41">alergeny2,5,8</text:p>
          </table:table-cell>
          <table:table-cell table:style-name="Tabela1.A2" office:value-type="string">
            <text:p text:style-name="P81">Mufiny </text:p>
            <text:p text:style-name="P110">pomarańcza</text:p>
            <text:p text:style-name="P13">herbata <text:span text:style-name="T52">malinowa </text:span><text:span text:style-name="T37">bez cukru</text:span></text:p>
            <text:p text:style-name="P46"><text:span text:style-name="T34">alergeny </text:span>2,6 </text:p>
            <text:p text:style-name="P13"/>
          </table:table-cell>
          <table:table-cell table:style-name="Tabela1.F2" office:value-type="string">
            <text:p text:style-name="P82">Mus truskawkowo-bananowy z jogurtem naturalnym</text:p>
            <text:p text:style-name="P82">flipsy</text:p>
            <text:p text:style-name="P15">herbata <text:span text:style-name="T52">rumiankowa bez cukru</text:span></text:p>
            <text:p text:style-name="P43">alergeny2,<text:span text:style-name="T39">3,</text:span>5,8</text:p>
          </table:table-cell>
        </table:table-row>
      </table:table>
      <text:p text:style-name="Standard"/>
      <text:p text:style-name="P116"><text:span text:style-name="T3">Lista alergenów <text:s text:c="3"/>1. mleko krowie, <text:s text:c="4"/>2. jajka, <text:s text:c="6"/></text:span><text:span text:style-name="T4">3. ryby,</text:span><text:span text:style-name="T3"> <text:s text:c="2"/></text:span><text:span text:style-name="T4">4</text:span><text:span text:style-name="T3">. skorupiaki, <text:s text:c="3"/></text:span><text:span text:style-name="T4">5</text:span><text:span text:style-name="T3">. zboża zawierające gluten(pszenica, owies, jęczmień, żyto), <text:s text:c="3"/>6. <text:s/>orzechy drzewne (laskowe, włoskie, nerkowce, makadamia, pekan, pistacjowe, brazylijskie, migdały), <text:s text:c="2"/>7. orzechy ziemne, <text:s text:c="2"/>8. soja, <text:s text:c="3"/>9. seler, <text:s text:c="3"/>10. sezam</text:span></text:p>
      <text:p text:style-name="P114"/>
      <text:p text:style-name="P114"/>
      <text:p text:style-name="P114"/>
      <text:p text:style-name="Standard"><text:soft-page-break/></text:p>
      <text:p text:style-name="Standard"/>
      <text:p text:style-name="Standard"/>
      <text:p text:style-name="P1"><text:s text:c="80"/>JADŁOSPIS <text:s/><text:span text:style-name="T29">1</text:span><text:span text:style-name="T40">5</text:span><text:span text:style-name="T26">.0</text:span><text:span text:style-name="T40">4</text:span><text:span text:style-name="T26">.2024 – </text:span><text:span text:style-name="T40">18</text:span><text:span text:style-name="T26">.0</text:span><text:span text:style-name="T40">4</text:span><text:span text:style-name="T26">.2024</text:span></text:p>
      <text:p text:style-name="Standard"/>
      <table:table table:name="Tabela2" table:style-name="Tabela2">
        <table:table-column table:style-name="Tabela2.A" table:number-columns-repeated="5"/>
        <table:table-column table:style-name="Tabela2.F"/>
        <table:table-row table:style-name="TableLine1755521612560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19">PONIEDZIAŁEK </text:p>
            <text:p text:style-name="P119"><text:span text:style-name="T29">1</text:span><text:span text:style-name="T41">5</text:span><text:span text:style-name="T23">.0</text:span><text:span text:style-name="T41">4</text:span>.24</text:p>
          </table:table-cell>
          <table:table-cell table:style-name="Tabela2.A1" office:value-type="string">
            <text:p text:style-name="P118">WTOREK</text:p>
            <text:p text:style-name="P118"><text:span text:style-name="T29">1</text:span><text:span text:style-name="T41">6</text:span><text:span text:style-name="T23">.0</text:span><text:span text:style-name="T41">4</text:span>.24</text:p>
          </table:table-cell>
          <table:table-cell table:style-name="Tabela2.A1" office:value-type="string">
            <text:p text:style-name="P118">ŚRODA</text:p>
            <text:p text:style-name="P118"><text:span text:style-name="T41">17</text:span><text:span text:style-name="T23">.0</text:span><text:span text:style-name="T41">4</text:span>.24</text:p>
          </table:table-cell>
          <table:table-cell table:style-name="Tabela2.A1" office:value-type="string">
            <text:p text:style-name="P118">CZWARTEK</text:p>
            <text:p text:style-name="P118"><text:span text:style-name="T41">18</text:span><text:span text:style-name="T24">.0</text:span><text:span text:style-name="T41">4</text:span>.24</text:p>
          </table:table-cell>
          <table:table-cell table:style-name="Tabela2.F1" office:value-type="string">
            <text:p text:style-name="P118">PIĄTEK</text:p>
            <text:p text:style-name="P118"><text:span text:style-name="T41">19</text:span><text:span text:style-name="T25">.0</text:span><text:span text:style-name="T41">4</text:span>.24</text:p>
          </table:table-cell>
        </table:table-row>
        <table:table-row table:style-name="TableLine1755521605216">
          <table:table-cell table:style-name="Tabela2.A2" office:value-type="string">
            <text:p text:style-name="P2">ŚNIADANIE</text:p>
          </table:table-cell>
          <table:table-cell table:style-name="Tabela2.A2" office:value-type="string">
            <text:p text:style-name="P71">Zupa <text:span text:style-name="T52">mleczna z kaszą jaglaną</text:span></text:p>
            <text:p text:style-name="P62"><text:span text:style-name="T34">rogal pszenny</text:span> z masłem,</text:p>
            <text:p text:style-name="P83">pasta <text:span text:style-name="T52">szynkowo</text:span>-jajeczna</text:p>
            <text:p text:style-name="P86">szczypiorek</text:p>
            <text:p text:style-name="P83">powidła</text:p>
            <text:p text:style-name="P16">herbata <text:span text:style-name="T34">z cytryną</text:span></text:p>
            <text:p text:style-name="P58">jabłko</text:p>
            <text:p text:style-name="P17"><text:span text:style-name="T19">alergeny1,2,5,</text:span><text:span text:style-name="T20">8</text:span></text:p>
          </table:table-cell>
          <table:table-cell table:style-name="Tabela2.A2" office:value-type="string">
            <text:p text:style-name="P63">Pieczywo mieszane z masłem</text:p>
            <text:p text:style-name="P83">pasztet drobiowy-wyrób własny</text:p>
            <text:p text:style-name="P106"><text:span text:style-name="T34">sałata, szczypiorek, </text:span><text:span text:style-name="T36">rzodkiewka</text:span></text:p>
            <text:p text:style-name="P107">natka pietruszki</text:p>
            <text:p text:style-name="P108">konfitura</text:p>
            <text:p text:style-name="P18"><text:span text:style-name="T5">kawa </text:span><text:span text:style-name="T6"><text:s/></text:span><text:span text:style-name="T14">zbożowa z</text:span> <text:span text:style-name="T5">mlek</text:span><text:span text:style-name="T14">iem</text:span>/ herbata <text:span text:style-name="T52">z cytryną</text:span></text:p>
            <text:p text:style-name="P58">gruszka</text:p>
            <text:p text:style-name="P29">alergeny1,2,5,8</text:p>
          </table:table-cell>
          <table:table-cell table:style-name="Tabela2.A2" office:value-type="string">
            <text:p text:style-name="P93">Owsianka na mleku </text:p>
            <text:p text:style-name="P93"><text:span text:style-name="T59">pie</text:span>czywo mieszane<text:span text:style-name="T24"> z masłem</text:span></text:p>
            <text:p text:style-name="P53">humus z ciecieżycy i papryki</text:p>
            <text:p text:style-name="P84">polędwica sopocka</text:p>
            <text:p text:style-name="P55">natka pietruszki</text:p>
            <text:p text:style-name="P53">ogórek <text:span text:style-name="T58">świeży</text:span></text:p>
            <text:p text:style-name="P53">dżem</text:p>
            <text:p text:style-name="P38">herbata</text:p>
            <text:p text:style-name="P57">jabłko</text:p>
            <text:p text:style-name="P20"><text:s/><text:span text:style-name="T20">alergeny1,2,5,8</text:span></text:p>
          </table:table-cell>
          <table:table-cell table:style-name="Tabela2.A2" office:value-type="string">
            <text:p text:style-name="P65">Pieczywo mieszane z masłem</text:p>
            <text:p text:style-name="P73">szynka drobiowa</text:p>
            <text:p text:style-name="P73">schab pieczony,</text:p>
            <text:p text:style-name="P108">pomidor, sałata, szczypior</text:p>
            <text:p text:style-name="P87">jajko w sosie tatarskim, </text:p>
            <text:p text:style-name="P111">natka pietruszki</text:p>
            <text:p text:style-name="P35"><text:span text:style-name="T5">bawarka</text:span>/herba<text:span text:style-name="T25">t</text:span>a</text:p>
            <text:p text:style-name="P35">alergeny 1,2,5,8</text:p>
            <text:p text:style-name="P18"/>
          </table:table-cell>
          <table:table-cell table:style-name="Tabela2.F2" office:value-type="string">
            <text:p text:style-name="P64"><text:span text:style-name="T35">Chleb wiejski </text:span>z masłem</text:p>
            <text:p text:style-name="P112">pasta twarogowa ze szczypiorkiem i rzodkiewką, </text:p>
            <text:p text:style-name="P111">pasta twarogowa na sło<text:span text:style-name="T57">d</text:span>ko z wanilią</text:p>
            <text:p text:style-name="P45">powidła</text:p>
            <text:p text:style-name="P45"><text:span text:style-name="T10">kakao</text:span><text:span text:style-name="T5">/</text:span>herbata</text:p>
            <text:p text:style-name="P47">owoc</text:p>
            <text:p text:style-name="P23"/>
            <text:p text:style-name="P30">alergeny1,5,8</text:p>
          </table:table-cell>
        </table:table-row>
        <table:table-row table:style-name="TableLine1755521599504">
          <table:table-cell table:style-name="Tabela2.A2" office:value-type="string">
            <text:p text:style-name="P2">OBIAD</text:p>
          </table:table-cell>
          <table:table-cell table:style-name="Tabela2.A2" office:value-type="string">
            <text:p text:style-name="P62"><text:span text:style-name="T48">Barszcz czerwony</text:span> z ziemniak<text:span text:style-name="T23">ami</text:span></text:p>
            <text:p text:style-name="P83">makaron pełnoziarnisty z twarogiem, <text:s/>masłem <text:span text:style-name="T54">i sosem</text:span></text:p>
            <text:p text:style-name="P16">napój cytrynowo-miodowy <text:span text:style-name="T20">alergeny</text:span><text:span text:style-name="T23">2,</text:span><text:span text:style-name="T20">5,8,9</text:span></text:p>
            <text:p text:style-name="P16"/>
            <text:p text:style-name="P16"/>
          </table:table-cell>
          <table:table-cell table:style-name="Tabela2.A2" office:value-type="string">
            <text:p text:style-name="P83">Zupa krem pomidorowy z grzankami <text:span text:style-name="T52">p</text:span><text:span text:style-name="T55">s</text:span><text:span text:style-name="T52">zenno/żytnie</text:span></text:p>
            <text:p text:style-name="P71">ziemniaki / <text:span text:style-name="T48">kasza </text:span><text:span text:style-name="T52">jęczmienna</text:span></text:p>
            <text:p text:style-name="P83"><text:span text:style-name="T52">gulasz</text:span> wieprzowy <text:span text:style-name="T52">z warzywami i ogórkiem kiszonym</text:span></text:p>
            <text:p text:style-name="P26"><text:span text:style-name="T49">napój cytrynowo-imbirowy</text:span><text:span text:style-name="T1"> </text:span><text:span text:style-name="T20">alergeny1,5,8,9</text:span></text:p>
          </table:table-cell>
          <table:table-cell table:style-name="Tabela2.A2" office:value-type="string">
            <text:p text:style-name="P63">Zupa <text:span text:style-name="T53">ogórkowa z ziemniakami</text:span></text:p>
            <text:p text:style-name="P108">ziemniaki <text:span text:style-name="T60">z soczewicą</text:span></text:p>
            <text:p text:style-name="P84">roladki drobiowe ze szpinakiem</text:p>
            <text:p text:style-name="P84">sos własny</text:p>
            <text:p text:style-name="P84">surówka z buraczka</text:p>
            <text:p text:style-name="P22">kompot <text:span text:style-name="T37">owocowy</text:span></text:p>
            <text:p text:style-name="P22"><text:s/><text:span text:style-name="T20">alergeny1,2,5,8,9</text:span></text:p>
          </table:table-cell>
          <table:table-cell table:style-name="Tabela2.A2" office:value-type="string">
            <text:p text:style-name="P68">Zupa <text:span text:style-name="T49">kalafiorowa</text:span><text:span text:style-name="T36"> z ziemniakami</text:span></text:p>
            <text:p text:style-name="P120">ziemniaki </text:p>
            <text:p text:style-name="P120">bitka wieprzowa w sosie własnym</text:p>
            <text:p text:style-name="P120">surówka wielowarzywna</text:p>
            <text:p text:style-name="P108">ogórek kiszony cząstka</text:p>
            <text:p text:style-name="P99">napój miętowo-jab<text:span text:style-name="T61">ł</text:span>kowy z cytryną</text:p>
            <text:p text:style-name="P28"><text:span text:style-name="T7"><text:s/></text:span><text:span text:style-name="T8">alergeny1,2,</text:span><text:span text:style-name="T9">3,</text:span><text:span text:style-name="T8">5,8,</text:span></text:p>
          </table:table-cell>
          <table:table-cell table:style-name="Tabela2.F2" office:value-type="string">
            <text:p text:style-name="P54"><text:span text:style-name="T10">Z</text:span><text:span text:style-name="T5">upa </text:span><text:span text:style-name="T16">krupnik z ziemniakami</text:span></text:p>
            <text:p text:style-name="P53"><text:span text:style-name="T15">z</text:span><text:span text:style-name="T5">iemniaki</text:span></text:p>
            <text:p text:style-name="P72">kotlet rybny <text:span text:style-name="T50">w sosie greckim</text:span></text:p>
            <text:p text:style-name="P24">napój <text:span text:style-name="T50">cytrynowy z imbirem</text:span></text:p>
            <text:p text:style-name="P33">alergeny1,2,5,8,9</text:p>
          </table:table-cell>
        </table:table-row>
        <table:table-row table:style-name="TableLine1755521603040">
          <table:table-cell table:style-name="Tabela2.A2" office:value-type="string">
            <text:p text:style-name="P2">PODWIECZOREK</text:p>
          </table:table-cell>
          <table:table-cell table:style-name="Tabela2.A2" office:value-type="string">
            <text:p text:style-name="P88">DANONKI </text:p>
            <text:p text:style-name="P89">ciasteczka be-be</text:p>
            <text:p text:style-name="P88">plaster pomarańczy</text:p>
            <text:p text:style-name="P105"><text:span text:style-name="T54">napar z lipy</text:span><text:span text:style-name="T48"> bez</text:span> cukru</text:p>
            <text:p text:style-name="P19"><text:span text:style-name="T2"><text:s/></text:span><text:span text:style-name="T20">alergeny1,</text:span><text:span text:style-name="T23">2,5,</text:span><text:span text:style-name="T20">8</text:span></text:p>
          </table:table-cell>
          <table:table-cell table:style-name="Tabela2.A2" office:value-type="string">
            <text:p text:style-name="P84">Rolada biszkoptowa z jabłkiem </text:p>
            <text:p text:style-name="P92">gorzka czekolada</text:p>
            <text:p text:style-name="P95">herbata <text:span text:style-name="T37">bez cukru</text:span></text:p>
            <text:p text:style-name="P98">alergeny 1,5,8</text:p>
          </table:table-cell>
          <table:table-cell table:style-name="Tabela2.A2" office:value-type="string">
            <text:p text:style-name="P84">Kisiel z jogurtem naturalnym</text:p>
            <text:p text:style-name="P53">cząstka banana</text:p>
            <text:p text:style-name="P48">herbata <text:span text:style-name="T37">bez cukru</text:span></text:p>
            <text:p text:style-name="P21"><text:span text:style-name="T2"><text:s/></text:span><text:span text:style-name="T20">alergeny 2,5,8</text:span></text:p>
          </table:table-cell>
          <table:table-cell table:style-name="Tabela2.A2" office:value-type="string">
            <text:p text:style-name="P84">Ciasto czekoladowe</text:p>
            <text:p text:style-name="P91">pomarańcza</text:p>
            <text:p text:style-name="P37">herbata <text:span text:style-name="T37">lipowa</text:span></text:p>
            <text:p text:style-name="P31">alergeny1,2,5,8</text:p>
          </table:table-cell>
          <table:table-cell table:style-name="Tabela2.F2" office:value-type="string">
            <text:p text:style-name="P85">Sałatka owocowa z <text:span text:style-name="T53">pestkami dyni</text:span> i miodem</text:p>
            <text:p text:style-name="P85">mini biszkopciki</text:p>
            <text:p text:style-name="P27">herbata <text:span text:style-name="T28">rumiankowa</text:span></text:p>
            <text:p text:style-name="P32">alergeny1,2,5,8</text:p>
          </table:table-cell>
        </table:table-row>
      </table:table>
      <text:p text:style-name="P117"><text:span text:style-name="T3">Lista alergenów <text:s text:c="3"/>1. mleko krowie, <text:s text:c="4"/>2. jajka, <text:s text:c="6"/></text:span><text:span text:style-name="T4">3. ryby,</text:span><text:span text:style-name="T3"> <text:s text:c="2"/></text:span><text:span text:style-name="T4">4</text:span><text:span text:style-name="T3">. skorupiaki, <text:s text:c="3"/></text:span><text:span text:style-name="T4">5</text:span><text:span text:style-name="T3">. zboża zawierające gluten(pszenica, owies, jęczmień, żyto), <text:s text:c="3"/>6. <text:s/>orzechy drzewne (laskowe, włoskie, nerkowce, makadamia, pekan, pistacjowe, brazylijskie, migdały), <text:s text:c="2"/>7. orzechy ziemne, <text:s text:c="2"/>8. soja, <text:s text:c="3"/>9. seler, <text:s text:c="3"/>10. sezam</text:span></text:p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0:08:45.715000000</meta:creation-date>
    <dc:date>2024-04-17T11:53:18.919000000</dc:date>
    <meta:editing-duration>PT10H6M15S</meta:editing-duration>
    <meta:editing-cycles>63</meta:editing-cycles>
    <meta:generator>LibreOffice/7.2.5.2$Windows_X86_64 LibreOffice_project/499f9727c189e6ef3471021d6132d4c694f357e5</meta:generator>
    <meta:print-date>2024-04-17T08:05:38.487000000</meta:print-date>
    <meta:document-statistic meta:table-count="2" meta:image-count="0" meta:object-count="0" meta:page-count="2" meta:paragraph-count="206" meta:word-count="597" meta:character-count="4673" meta:non-whitespace-character-count="4027"/>
  </office:meta>
</office:document-meta>
</file>