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97cm" fo:margin-left="0cm" table:align="left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4.316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256cm"/>
    </style:style>
    <style:style style:name="Tabela1.E" style:family="table-column">
      <style:table-column-properties style:column-width="4.309cm"/>
    </style:style>
    <style:style style:name="Tabela1.F" style:family="table-column">
      <style:table-column-properties style:column-width="4.382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F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4.283cm" style:rel-column-width="10922*"/>
    </style:style>
    <style:style style:name="Tabela2.F" style:family="table-column">
      <style:table-column-properties style:column-width="4.284cm" style:rel-column-width="10925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F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907ed" officeooo:paragraph-rsid="001907ed"/>
    </style:style>
    <style:style style:name="P2" style:family="paragraph" style:parent-style-name="Table_20_Contents">
      <style:text-properties officeooo:rsid="001907ed" officeooo:paragraph-rsid="001907ed"/>
    </style:style>
    <style:style style:name="P3" style:family="paragraph" style:parent-style-name="Table_20_Contents">
      <style:text-properties fo:font-size="12pt" officeooo:rsid="001573ca" officeooo:paragraph-rsid="001573ca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907ed" officeooo:paragraph-rsid="001907ed" style:font-size-asian="12pt" style:font-size-complex="12pt"/>
    </style:style>
    <style:style style:name="P5" style:family="paragraph" style:parent-style-name="Table_20_Contents">
      <style:text-properties officeooo:rsid="001573ca" officeooo:paragraph-rsid="001573ca"/>
    </style:style>
    <style:style style:name="P6" style:family="paragraph" style:parent-style-name="Text_20_body">
      <style:text-properties officeooo:rsid="001573ca" officeooo:paragraph-rsid="001573ca"/>
    </style:style>
    <style:style style:name="P7" style:family="paragraph" style:parent-style-name="Table_20_Contents">
      <style:paragraph-properties fo:text-align="center" style:justify-single-word="false"/>
      <style:text-properties officeooo:rsid="001573ca" officeooo:paragraph-rsid="001573ca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size="10pt" officeooo:rsid="001668b8" officeooo:paragraph-rsid="001668b8" style:font-size-asian="8.75pt" style:font-size-complex="10pt"/>
    </style:style>
    <style:style style:name="P10" style:family="paragraph" style:parent-style-name="Table_20_Contents">
      <style:text-properties fo:font-size="10pt" officeooo:rsid="001668b8" officeooo:paragraph-rsid="002e2b95" style:font-size-asian="8.75pt" style:font-size-complex="10pt"/>
    </style:style>
    <style:style style:name="P11" style:family="paragraph" style:parent-style-name="Table_20_Contents">
      <style:text-properties fo:font-size="10pt" officeooo:rsid="001811a8" officeooo:paragraph-rsid="001811a8" style:font-size-asian="8.75pt" style:font-size-complex="10pt"/>
    </style:style>
    <style:style style:name="P12" style:family="paragraph" style:parent-style-name="Table_20_Contents">
      <style:text-properties fo:font-size="10pt" officeooo:rsid="001811a8" officeooo:paragraph-rsid="002e2b95" style:font-size-asian="8.75pt" style:font-size-complex="10pt"/>
    </style:style>
    <style:style style:name="P13" style:family="paragraph" style:parent-style-name="Table_20_Contents">
      <style:text-properties fo:font-size="10pt" officeooo:rsid="001811a8" officeooo:paragraph-rsid="002f423b" style:font-size-asian="8.75pt" style:font-size-complex="10pt"/>
    </style:style>
    <style:style style:name="P14" style:family="paragraph" style:parent-style-name="Table_20_Contents">
      <style:text-properties fo:font-size="10pt" officeooo:rsid="001811a8" officeooo:paragraph-rsid="0036a735" style:font-size-asian="8.75pt" style:font-size-complex="10pt"/>
    </style:style>
    <style:style style:name="P15" style:family="paragraph" style:parent-style-name="Table_20_Contents">
      <style:text-properties fo:font-size="10pt" officeooo:rsid="001811a8" officeooo:paragraph-rsid="004dc298" style:font-size-asian="8.75pt" style:font-size-complex="10pt"/>
    </style:style>
    <style:style style:name="P16" style:family="paragraph" style:parent-style-name="Table_20_Contents">
      <style:text-properties fo:font-size="10pt" officeooo:rsid="001907ed" officeooo:paragraph-rsid="001907ed" style:font-size-asian="8.75pt" style:font-size-complex="10pt"/>
    </style:style>
    <style:style style:name="P17" style:family="paragraph" style:parent-style-name="Table_20_Contents">
      <style:text-properties fo:font-size="10pt" officeooo:rsid="001907ed" officeooo:paragraph-rsid="002ff2dd" style:font-size-asian="8.75pt" style:font-size-complex="10pt"/>
    </style:style>
    <style:style style:name="P18" style:family="paragraph" style:parent-style-name="Table_20_Contents">
      <style:text-properties fo:font-size="10pt" officeooo:rsid="001a4016" officeooo:paragraph-rsid="001a4016" style:font-size-asian="8.75pt" style:font-size-complex="10pt"/>
    </style:style>
    <style:style style:name="P19" style:family="paragraph" style:parent-style-name="Table_20_Contents">
      <style:text-properties fo:font-size="10pt" officeooo:rsid="001a4016" officeooo:paragraph-rsid="002ff2dd" style:font-size-asian="8.75pt" style:font-size-complex="10pt"/>
    </style:style>
    <style:style style:name="P20" style:family="paragraph" style:parent-style-name="Table_20_Contents">
      <style:text-properties fo:font-size="10pt" officeooo:rsid="001a4016" officeooo:paragraph-rsid="00312eff" style:font-size-asian="8.75pt" style:font-size-complex="10pt"/>
    </style:style>
    <style:style style:name="P21" style:family="paragraph" style:parent-style-name="Table_20_Contents">
      <style:text-properties fo:font-size="10pt" officeooo:rsid="001a4016" officeooo:paragraph-rsid="003b9b1d" style:font-size-asian="8.75pt" style:font-size-complex="10pt"/>
    </style:style>
    <style:style style:name="P22" style:family="paragraph" style:parent-style-name="Table_20_Contents">
      <style:text-properties fo:font-size="10pt" officeooo:rsid="001a4016" officeooo:paragraph-rsid="004f604d" style:font-size-asian="8.75pt" style:font-size-complex="10pt"/>
    </style:style>
    <style:style style:name="P23" style:family="paragraph" style:parent-style-name="Table_20_Contents">
      <style:text-properties fo:font-size="10pt" officeooo:rsid="001abf14" officeooo:paragraph-rsid="001abf14" style:font-size-asian="8.75pt" style:font-size-complex="10pt"/>
    </style:style>
    <style:style style:name="P24" style:family="paragraph" style:parent-style-name="Table_20_Contents">
      <style:text-properties fo:font-size="10pt" officeooo:rsid="001abf14" officeooo:paragraph-rsid="003cf3e9" style:font-size-asian="8.75pt" style:font-size-complex="10pt"/>
    </style:style>
    <style:style style:name="P25" style:family="paragraph" style:parent-style-name="Table_20_Contents">
      <style:text-properties fo:font-size="10pt" officeooo:rsid="001fbc32" officeooo:paragraph-rsid="002e2b95" style:font-size-asian="8.75pt" style:font-size-complex="10pt"/>
    </style:style>
    <style:style style:name="P26" style:family="paragraph" style:parent-style-name="Table_20_Contents">
      <style:text-properties fo:font-size="10pt" officeooo:rsid="002106bc" officeooo:paragraph-rsid="00272f72" style:font-size-asian="8.75pt" style:font-size-complex="10pt"/>
    </style:style>
    <style:style style:name="P27" style:family="paragraph" style:parent-style-name="Table_20_Contents">
      <style:text-properties fo:font-size="10pt" officeooo:rsid="002106bc" officeooo:paragraph-rsid="00331a47" style:font-size-asian="8.75pt" style:font-size-complex="10pt"/>
    </style:style>
    <style:style style:name="P28" style:family="paragraph" style:parent-style-name="Table_20_Contents">
      <style:text-properties fo:font-size="10pt" officeooo:rsid="002106bc" officeooo:paragraph-rsid="003cf3e9" style:font-size-asian="8.75pt" style:font-size-complex="10pt"/>
    </style:style>
    <style:style style:name="P29" style:family="paragraph" style:parent-style-name="Table_20_Contents">
      <style:text-properties fo:font-size="10pt" officeooo:rsid="0027de3b" officeooo:paragraph-rsid="002ff2dd" style:font-size-asian="8.75pt" style:font-size-complex="10pt"/>
    </style:style>
    <style:style style:name="P30" style:family="paragraph" style:parent-style-name="Table_20_Contents">
      <style:text-properties fo:font-size="10pt" officeooo:rsid="0027de3b" officeooo:paragraph-rsid="001abf14" style:font-size-asian="8.75pt" style:font-size-complex="10pt"/>
    </style:style>
    <style:style style:name="P31" style:family="paragraph" style:parent-style-name="Table_20_Contents">
      <style:text-properties fo:font-size="10pt" officeooo:rsid="0027de3b" officeooo:paragraph-rsid="00312eff" style:font-size-asian="8.75pt" style:font-size-complex="10pt"/>
    </style:style>
    <style:style style:name="P32" style:family="paragraph" style:parent-style-name="Table_20_Contents">
      <style:text-properties fo:font-size="10pt" officeooo:rsid="0027de3b" officeooo:paragraph-rsid="00331a47" style:font-size-asian="8.75pt" style:font-size-complex="10pt"/>
    </style:style>
    <style:style style:name="P33" style:family="paragraph" style:parent-style-name="Table_20_Contents">
      <style:text-properties fo:font-size="10pt" officeooo:rsid="0027de3b" officeooo:paragraph-rsid="003cf3e9" style:font-size-asian="8.75pt" style:font-size-complex="10pt"/>
    </style:style>
    <style:style style:name="P34" style:family="paragraph" style:parent-style-name="Table_20_Contents">
      <style:text-properties fo:font-size="10pt" officeooo:rsid="00291a5d" officeooo:paragraph-rsid="00291a5d" style:font-size-asian="8.75pt" style:font-size-complex="10pt"/>
    </style:style>
    <style:style style:name="P35" style:family="paragraph" style:parent-style-name="Table_20_Contents">
      <style:text-properties fo:font-size="10pt" officeooo:rsid="002adcba" officeooo:paragraph-rsid="002adcba" style:font-size-asian="8.75pt" style:font-size-complex="10pt"/>
    </style:style>
    <style:style style:name="P36" style:family="paragraph" style:parent-style-name="Table_20_Contents">
      <style:text-properties fo:font-size="10pt" officeooo:rsid="002c8642" officeooo:paragraph-rsid="002c8642" style:font-size-asian="8.75pt" style:font-size-complex="10pt"/>
    </style:style>
    <style:style style:name="P37" style:family="paragraph" style:parent-style-name="Table_20_Contents">
      <style:text-properties fo:font-size="10pt" officeooo:rsid="002e2b95" officeooo:paragraph-rsid="002e2b95" style:font-size-asian="8.75pt" style:font-size-complex="10pt"/>
    </style:style>
    <style:style style:name="P38" style:family="paragraph" style:parent-style-name="Table_20_Contents">
      <style:text-properties fo:font-size="10pt" officeooo:rsid="00312eff" officeooo:paragraph-rsid="00312eff" style:font-size-asian="8.75pt" style:font-size-complex="10pt"/>
    </style:style>
    <style:style style:name="P39" style:family="paragraph" style:parent-style-name="Table_20_Contents">
      <style:text-properties fo:font-size="10pt" officeooo:rsid="00331a47" officeooo:paragraph-rsid="00331a47" style:font-size-asian="8.75pt" style:font-size-complex="10pt"/>
    </style:style>
    <style:style style:name="P40" style:family="paragraph" style:parent-style-name="Table_20_Contents">
      <style:text-properties fo:font-size="10pt" officeooo:rsid="00343ab4" officeooo:paragraph-rsid="00343ab4" style:font-size-asian="8.75pt" style:font-size-complex="10pt"/>
    </style:style>
    <style:style style:name="P41" style:family="paragraph" style:parent-style-name="Table_20_Contents">
      <style:text-properties fo:font-size="10pt" officeooo:rsid="00261aaf" officeooo:paragraph-rsid="002e2b95" style:font-size-asian="8.75pt" style:font-size-complex="10pt"/>
    </style:style>
    <style:style style:name="P42" style:family="paragraph" style:parent-style-name="Table_20_Contents">
      <style:text-properties fo:font-size="10pt" officeooo:rsid="00261aaf" officeooo:paragraph-rsid="00291a5d" style:font-size-asian="8.75pt" style:font-size-complex="10pt"/>
    </style:style>
    <style:style style:name="P43" style:family="paragraph" style:parent-style-name="Table_20_Contents">
      <style:text-properties fo:font-size="10pt" officeooo:rsid="0026bf8c" officeooo:paragraph-rsid="002e2b95" style:font-size-asian="8.75pt" style:font-size-complex="10pt"/>
    </style:style>
    <style:style style:name="P44" style:family="paragraph" style:parent-style-name="Table_20_Contents">
      <style:text-properties fo:font-size="10pt" officeooo:rsid="0026bf8c" officeooo:paragraph-rsid="002f423b" style:font-size-asian="8.75pt" style:font-size-complex="10pt"/>
    </style:style>
    <style:style style:name="P45" style:family="paragraph" style:parent-style-name="Table_20_Contents">
      <style:text-properties fo:font-size="10pt" officeooo:rsid="0026bf8c" officeooo:paragraph-rsid="004dc298" style:font-size-asian="8.75pt" style:font-size-complex="10pt"/>
    </style:style>
    <style:style style:name="P46" style:family="paragraph" style:parent-style-name="Table_20_Contents">
      <style:text-properties fo:font-size="10pt" officeooo:rsid="0036a735" officeooo:paragraph-rsid="0036a735" style:font-size-asian="8.75pt" style:font-size-complex="10pt"/>
    </style:style>
    <style:style style:name="P47" style:family="paragraph" style:parent-style-name="Table_20_Contents">
      <style:text-properties fo:font-size="10pt" officeooo:rsid="003cf3e9" officeooo:paragraph-rsid="003cf3e9" style:font-size-asian="8.75pt" style:font-size-complex="10pt"/>
    </style:style>
    <style:style style:name="P48" style:family="paragraph" style:parent-style-name="Table_20_Contents">
      <style:text-properties fo:font-size="10pt" officeooo:rsid="0048e33e" officeooo:paragraph-rsid="0048e33e" style:font-size-asian="8.75pt" style:font-size-complex="10pt"/>
    </style:style>
    <style:style style:name="P49" style:family="paragraph" style:parent-style-name="Table_20_Contents">
      <style:text-properties fo:font-size="10pt" officeooo:rsid="004c0051" officeooo:paragraph-rsid="004c0051" style:font-size-asian="8.75pt" style:font-size-complex="10pt"/>
    </style:style>
    <style:style style:name="P50" style:family="paragraph" style:parent-style-name="Table_20_Contents">
      <style:text-properties fo:font-size="10pt" officeooo:rsid="004dc298" officeooo:paragraph-rsid="004dc298" style:font-size-asian="8.75pt" style:font-size-complex="10pt"/>
    </style:style>
    <style:style style:name="P51" style:family="paragraph" style:parent-style-name="Table_20_Contents">
      <style:text-properties fo:font-size="10pt" officeooo:rsid="004f604d" officeooo:paragraph-rsid="004f604d" style:font-size-asian="8.75pt" style:font-size-complex="10pt"/>
    </style:style>
    <style:style style:name="P52" style:family="paragraph" style:parent-style-name="Table_20_Contents">
      <style:text-properties fo:font-size="10pt" officeooo:rsid="00504319" officeooo:paragraph-rsid="00504319" style:font-size-asian="8.75pt" style:font-size-complex="10pt"/>
    </style:style>
    <style:style style:name="P53" style:family="paragraph" style:parent-style-name="Table_20_Contents">
      <style:text-properties fo:font-size="10pt" officeooo:rsid="0041e8f6" officeooo:paragraph-rsid="004f604d" style:font-size-asian="8.75pt" style:font-size-complex="10pt"/>
    </style:style>
    <style:style style:name="P54" style:family="paragraph" style:parent-style-name="Table_20_Contents">
      <style:text-properties fo:font-size="10pt" fo:font-weight="bold" officeooo:rsid="001668b8" officeooo:paragraph-rsid="001668b8" style:font-size-asian="8.75pt" style:font-weight-asian="bold" style:font-size-complex="10pt" style:font-weight-complex="bold"/>
    </style:style>
    <style:style style:name="P55" style:family="paragraph" style:parent-style-name="Table_20_Contents">
      <style:text-properties fo:font-size="10pt" fo:font-weight="bold" officeooo:rsid="001811a8" officeooo:paragraph-rsid="001811a8" style:font-size-asian="8.75pt" style:font-weight-asian="bold" style:font-size-complex="10pt" style:font-weight-complex="bold"/>
    </style:style>
    <style:style style:name="P56" style:family="paragraph" style:parent-style-name="Table_20_Contents">
      <style:text-properties fo:font-size="10pt" fo:font-weight="bold" officeooo:rsid="001811a8" officeooo:paragraph-rsid="002f423b" style:font-size-asian="8.75pt" style:font-weight-asian="bold" style:font-size-complex="10pt" style:font-weight-complex="bold"/>
    </style:style>
    <style:style style:name="P57" style:family="paragraph" style:parent-style-name="Table_20_Contents">
      <style:text-properties fo:font-size="10pt" fo:font-weight="bold" officeooo:rsid="001907ed" officeooo:paragraph-rsid="001907ed" style:font-size-asian="8.75pt" style:font-weight-asian="bold" style:font-size-complex="10pt" style:font-weight-complex="bold"/>
    </style:style>
    <style:style style:name="P58" style:family="paragraph" style:parent-style-name="Table_20_Contents">
      <style:text-properties fo:font-size="10pt" fo:font-weight="bold" officeooo:rsid="001a4016" officeooo:paragraph-rsid="001a4016" style:font-size-asian="8.75pt" style:font-weight-asian="bold" style:font-size-complex="10pt" style:font-weight-complex="bold"/>
    </style:style>
    <style:style style:name="P59" style:family="paragraph" style:parent-style-name="Table_20_Contents">
      <style:text-properties fo:font-size="10pt" fo:font-weight="bold" officeooo:rsid="001abf14" officeooo:paragraph-rsid="001abf14" style:font-size-asian="8.75pt" style:font-weight-asian="bold" style:font-size-complex="10pt" style:font-weight-complex="bold"/>
    </style:style>
    <style:style style:name="P60" style:family="paragraph" style:parent-style-name="Table_20_Contents">
      <style:text-properties fo:font-size="10pt" fo:font-weight="bold" officeooo:rsid="002c8642" officeooo:paragraph-rsid="002c8642" style:font-size-asian="8.75pt" style:font-weight-asian="bold" style:font-size-complex="10pt" style:font-weight-complex="bold"/>
    </style:style>
    <style:style style:name="P61" style:family="paragraph" style:parent-style-name="Table_20_Contents">
      <style:text-properties fo:font-size="10pt" fo:font-weight="bold" officeooo:rsid="002e2b95" officeooo:paragraph-rsid="002e2b95" style:font-size-asian="8.75pt" style:font-weight-asian="bold" style:font-size-complex="10pt" style:font-weight-complex="bold"/>
    </style:style>
    <style:style style:name="P62" style:family="paragraph" style:parent-style-name="Table_20_Contents">
      <style:text-properties fo:font-size="10pt" fo:font-weight="bold" officeooo:rsid="002e2b95" officeooo:paragraph-rsid="0047a175" style:font-size-asian="8.75pt" style:font-weight-asian="bold" style:font-size-complex="10pt" style:font-weight-complex="bold"/>
    </style:style>
    <style:style style:name="P63" style:family="paragraph" style:parent-style-name="Table_20_Contents">
      <style:text-properties fo:font-size="10pt" fo:font-weight="bold" officeooo:rsid="002f423b" officeooo:paragraph-rsid="002f423b" style:font-size-asian="8.75pt" style:font-weight-asian="bold" style:font-size-complex="10pt" style:font-weight-complex="bold"/>
    </style:style>
    <style:style style:name="P64" style:family="paragraph" style:parent-style-name="Table_20_Contents">
      <style:text-properties fo:font-size="10pt" fo:font-weight="bold" officeooo:rsid="00312eff" officeooo:paragraph-rsid="00312eff" style:font-size-asian="8.75pt" style:font-weight-asian="bold" style:font-size-complex="10pt" style:font-weight-complex="bold"/>
    </style:style>
    <style:style style:name="P65" style:family="paragraph" style:parent-style-name="Table_20_Contents">
      <style:text-properties fo:font-size="10pt" fo:font-weight="bold" officeooo:rsid="00331a47" officeooo:paragraph-rsid="003cf3e9" style:font-size-asian="8.75pt" style:font-weight-asian="bold" style:font-size-complex="10pt" style:font-weight-complex="bold"/>
    </style:style>
    <style:style style:name="P66" style:family="paragraph" style:parent-style-name="Table_20_Contents">
      <style:text-properties fo:font-size="10pt" fo:font-weight="bold" officeooo:rsid="003cf3e9" officeooo:paragraph-rsid="003cf3e9" style:font-size-asian="8.75pt" style:font-weight-asian="bold" style:font-size-complex="10pt" style:font-weight-complex="bold"/>
    </style:style>
    <style:style style:name="P67" style:family="paragraph" style:parent-style-name="Table_20_Contents">
      <style:text-properties fo:font-size="10pt" fo:font-weight="bold" officeooo:rsid="0047a175" officeooo:paragraph-rsid="0047a175" style:font-size-asian="8.75pt" style:font-weight-asian="bold" style:font-size-complex="10pt" style:font-weight-complex="bold"/>
    </style:style>
    <style:style style:name="P68" style:family="paragraph" style:parent-style-name="Table_20_Contents">
      <style:text-properties fo:font-size="10pt" fo:font-weight="bold" officeooo:rsid="0047a175" officeooo:paragraph-rsid="002e2b95" style:font-size-asian="8.75pt" style:font-weight-asian="bold" style:font-size-complex="10pt" style:font-weight-complex="bold"/>
    </style:style>
    <style:style style:name="P69" style:family="paragraph" style:parent-style-name="Table_20_Contents">
      <style:text-properties fo:font-size="10pt" fo:font-weight="bold" officeooo:rsid="0048e33e" officeooo:paragraph-rsid="0048e33e" style:font-size-asian="8.75pt" style:font-weight-asian="bold" style:font-size-complex="10pt" style:font-weight-complex="bold"/>
    </style:style>
    <style:style style:name="P70" style:family="paragraph" style:parent-style-name="Table_20_Contents">
      <style:text-properties fo:font-size="10pt" fo:font-weight="bold" officeooo:rsid="004ba05a" officeooo:paragraph-rsid="004ba05a" style:font-size-asian="8.75pt" style:font-weight-asian="bold" style:font-size-complex="10pt" style:font-weight-complex="bold"/>
    </style:style>
    <style:style style:name="P71" style:family="paragraph" style:parent-style-name="Table_20_Contents">
      <style:text-properties fo:font-size="10pt" fo:font-weight="bold" officeooo:rsid="004c0051" officeooo:paragraph-rsid="004c0051" style:font-size-asian="8.75pt" style:font-weight-asian="bold" style:font-size-complex="10pt" style:font-weight-complex="bold"/>
    </style:style>
    <style:style style:name="P72" style:family="paragraph" style:parent-style-name="Table_20_Contents">
      <style:text-properties fo:font-size="10pt" fo:font-weight="bold" officeooo:rsid="004ca2c5" officeooo:paragraph-rsid="004ca2c5" style:font-size-asian="8.75pt" style:font-weight-asian="bold" style:font-size-complex="10pt" style:font-weight-complex="bold"/>
    </style:style>
    <style:style style:name="P73" style:family="paragraph" style:parent-style-name="Table_20_Contents">
      <style:text-properties fo:font-size="10pt" fo:font-weight="bold" officeooo:rsid="004dc298" officeooo:paragraph-rsid="004dc298" style:font-size-asian="8.75pt" style:font-weight-asian="bold" style:font-size-complex="10pt" style:font-weight-complex="bold"/>
    </style:style>
    <style:style style:name="P74" style:family="paragraph" style:parent-style-name="Table_20_Contents">
      <style:text-properties fo:font-size="10pt" fo:font-weight="bold" officeooo:rsid="002ff2dd" officeooo:paragraph-rsid="002ff2dd" style:font-size-asian="8.75pt" style:font-weight-asian="bold" style:font-size-complex="10pt" style:font-weight-complex="bold"/>
    </style:style>
    <style:style style:name="P75" style:family="paragraph" style:parent-style-name="Table_20_Contents">
      <style:text-properties fo:font-size="10pt" fo:font-weight="bold" officeooo:rsid="004f604d" officeooo:paragraph-rsid="004f604d" style:font-size-asian="8.75pt" style:font-weight-asian="bold" style:font-size-complex="10pt" style:font-weight-complex="bold"/>
    </style:style>
    <style:style style:name="P76" style:family="paragraph" style:parent-style-name="Table_20_Contents">
      <style:text-properties fo:font-size="10pt" fo:font-weight="bold" officeooo:rsid="00504319" officeooo:paragraph-rsid="00504319" style:font-size-asian="8.75pt" style:font-weight-asian="bold" style:font-size-complex="10pt" style:font-weight-complex="bold"/>
    </style:style>
    <style:style style:name="P77" style:family="paragraph" style:parent-style-name="Table_20_Contents">
      <style:text-properties fo:font-size="10pt" fo:font-weight="bold" officeooo:rsid="0050dad1" officeooo:paragraph-rsid="0050dad1" style:font-size-asian="8.75pt" style:font-weight-asian="bold" style:font-size-complex="10pt" style:font-weight-complex="bold"/>
    </style:style>
    <style:style style:name="P78" style:family="paragraph" style:parent-style-name="Table_20_Contents">
      <style:text-properties fo:font-size="10pt" fo:font-weight="bold" officeooo:rsid="0053bc8e" officeooo:paragraph-rsid="0053bc8e" style:font-size-asian="8.75pt" style:font-weight-asian="bold" style:font-size-complex="10pt" style:font-weight-complex="bold"/>
    </style:style>
    <style:style style:name="P79" style:family="paragraph" style:parent-style-name="Table_20_Contents">
      <style:text-properties fo:font-size="10pt" fo:font-weight="normal" officeooo:rsid="00261aaf" officeooo:paragraph-rsid="00261aaf" style:font-size-asian="8.75pt" style:font-weight-asian="normal" style:font-size-complex="10pt" style:font-weight-complex="normal"/>
    </style:style>
    <style:style style:name="P80" style:family="paragraph" style:parent-style-name="Table_20_Contents">
      <style:text-properties fo:font-size="10pt" fo:font-weight="normal" officeooo:rsid="002ff2dd" officeooo:paragraph-rsid="002ff2dd" style:font-size-asian="8.75pt" style:font-weight-asian="normal" style:font-size-complex="10pt" style:font-weight-complex="normal"/>
    </style:style>
    <style:style style:name="P81" style:family="paragraph" style:parent-style-name="Table_20_Contents">
      <style:text-properties fo:font-size="10pt" fo:font-weight="normal" officeooo:rsid="002106bc" officeooo:paragraph-rsid="002ff2dd" style:font-size-asian="8.75pt" style:font-weight-asian="normal" style:font-size-complex="10pt" style:font-weight-complex="normal"/>
    </style:style>
    <style:style style:name="P82" style:family="paragraph" style:parent-style-name="Table_20_Contents">
      <style:text-properties fo:font-size="10pt" fo:font-weight="normal" officeooo:rsid="003cf3e9" officeooo:paragraph-rsid="003cf3e9" style:font-size-asian="8.75pt" style:font-weight-asian="normal" style:font-size-complex="10pt" style:font-weight-complex="normal"/>
    </style:style>
    <style:style style:name="P83" style:family="paragraph" style:parent-style-name="Table_20_Contents">
      <style:text-properties fo:font-size="10pt" fo:font-weight="normal" officeooo:rsid="0047a175" officeooo:paragraph-rsid="0047a175" style:font-size-asian="8.75pt" style:font-weight-asian="normal" style:font-size-complex="10pt" style:font-weight-complex="normal"/>
    </style:style>
    <style:style style:name="P84" style:family="paragraph" style:parent-style-name="Table_20_Contents">
      <style:text-properties fo:font-size="10pt" fo:font-weight="normal" officeooo:rsid="004c0051" officeooo:paragraph-rsid="004c0051" style:font-size-asian="8.75pt" style:font-weight-asian="normal" style:font-size-complex="10pt" style:font-weight-complex="normal"/>
    </style:style>
    <style:style style:name="P85" style:family="paragraph" style:parent-style-name="Table_20_Contents">
      <style:text-properties fo:font-size="10pt" fo:font-weight="normal" officeooo:rsid="004dc298" officeooo:paragraph-rsid="004dc298" style:font-size-asian="8.75pt" style:font-weight-asian="normal" style:font-size-complex="10pt" style:font-weight-complex="normal"/>
    </style:style>
    <style:style style:name="P86" style:family="paragraph" style:parent-style-name="Table_20_Contents">
      <style:text-properties fo:font-size="10pt" fo:font-weight="normal" officeooo:rsid="004f604d" officeooo:paragraph-rsid="004f604d" style:font-size-asian="8.75pt" style:font-weight-asian="normal" style:font-size-complex="10pt" style:font-weight-complex="normal"/>
    </style:style>
    <style:style style:name="P87" style:family="paragraph" style:parent-style-name="Table_20_Contents">
      <style:text-properties fo:font-size="10pt" fo:font-weight="normal" officeooo:rsid="0027de3b" officeooo:paragraph-rsid="002ff2dd" style:font-size-asian="8.75pt" style:font-weight-asian="normal" style:font-size-complex="10pt" style:font-weight-complex="normal"/>
    </style:style>
    <style:style style:name="P88" style:family="paragraph" style:parent-style-name="Standard">
      <style:text-properties fo:font-size="11pt" officeooo:rsid="0014d89d" officeooo:paragraph-rsid="0021f2d7" style:font-size-asian="11pt" style:font-size-complex="11pt"/>
    </style:style>
    <style:style style:name="P89" style:family="paragraph" style:parent-style-name="Standard">
      <style:text-properties fo:font-size="11pt" officeooo:rsid="0014d89d" officeooo:paragraph-rsid="002229bc" style:font-size-asian="11pt" style:font-size-complex="11pt"/>
    </style:style>
    <style:style style:name="P90" style:family="paragraph" style:parent-style-name="Standard">
      <style:text-properties officeooo:paragraph-rsid="0021f2d7"/>
    </style:style>
    <style:style style:name="P91" style:family="paragraph" style:parent-style-name="Standard">
      <style:text-properties officeooo:paragraph-rsid="002229bc"/>
    </style:style>
    <style:style style:name="P92" style:family="paragraph" style:parent-style-name="Table_20_Contents">
      <style:paragraph-properties fo:text-align="center" style:justify-single-word="false"/>
      <style:text-properties fo:font-size="10.5pt" officeooo:rsid="001907ed" officeooo:paragraph-rsid="001907ed" style:font-size-asian="10.5pt" style:font-size-complex="10.5pt"/>
    </style:style>
    <style:style style:name="P93" style:family="paragraph" style:parent-style-name="Table_20_Contents">
      <style:paragraph-properties fo:text-align="center" style:justify-single-word="false"/>
      <style:text-properties fo:font-size="10.5pt" officeooo:rsid="001907ed" officeooo:paragraph-rsid="002ff2dd" style:font-size-asian="10.5pt" style:font-size-complex="10.5pt"/>
    </style:style>
    <style:style style:name="P94" style:family="paragraph" style:parent-style-name="Table_20_Contents">
      <style:text-properties fo:font-size="10pt" fo:font-weight="bold" officeooo:rsid="0053bc8e" officeooo:paragraph-rsid="0053bc8e" style:font-size-asian="8.75pt" style:font-weight-asian="bold" style:font-size-complex="10pt" style:font-weight-complex="bold"/>
    </style:style>
    <style:style style:name="P95" style:family="paragraph" style:parent-style-name="Table_20_Contents">
      <style:text-properties fo:font-size="10pt" fo:font-weight="bold" officeooo:rsid="0055d535" officeooo:paragraph-rsid="0055d535" style:font-size-asian="8.75pt" style:font-weight-asian="bold" style:font-size-complex="10pt" style:font-weight-complex="bold"/>
    </style:style>
    <style:style style:name="P96" style:family="paragraph" style:parent-style-name="Table_20_Contents">
      <style:text-properties fo:font-size="10pt" fo:font-weight="bold" officeooo:rsid="004dc298" officeooo:paragraph-rsid="004dc298" style:font-size-asian="8.75pt" style:font-weight-asian="bold" style:font-size-complex="10pt" style:font-weight-complex="bold"/>
    </style:style>
    <style:style style:name="P97" style:family="paragraph" style:parent-style-name="Table_20_Contents">
      <style:text-properties fo:font-size="10pt" fo:font-weight="bold" officeooo:rsid="00568848" officeooo:paragraph-rsid="00568848" style:font-size-asian="8.75pt" style:font-weight-asian="bold" style:font-size-complex="10pt" style:font-weight-complex="bold"/>
    </style:style>
    <style:style style:name="P98" style:family="paragraph" style:parent-style-name="Table_20_Contents">
      <style:text-properties fo:font-size="10pt" fo:font-weight="normal" officeooo:rsid="0036a735" officeooo:paragraph-rsid="0036a735" style:font-size-asian="8.75pt" style:font-weight-asian="normal" style:font-size-complex="10pt" style:font-weight-complex="normal"/>
    </style:style>
    <style:style style:name="P99" style:family="paragraph" style:parent-style-name="Table_20_Contents">
      <style:text-properties fo:font-size="10pt" fo:font-weight="normal" officeooo:rsid="0055d535" officeooo:paragraph-rsid="0055d535" style:font-size-asian="8.75pt" style:font-weight-asian="normal" style:font-size-complex="10pt" style:font-weight-complex="normal"/>
    </style:style>
    <style:style style:name="P100" style:family="paragraph" style:parent-style-name="Table_20_Contents">
      <style:text-properties fo:font-size="10pt" officeooo:rsid="00568848" officeooo:paragraph-rsid="00568848" style:font-size-asian="8.75pt" style:font-size-complex="10pt"/>
    </style:style>
    <style:style style:name="T1" style:family="text">
      <style:text-properties officeooo:rsid="001a4016"/>
    </style:style>
    <style:style style:name="T2" style:family="text">
      <style:text-properties officeooo:rsid="002106bc"/>
    </style:style>
    <style:style style:name="T3" style:family="text">
      <style:text-properties fo:font-size="11pt" officeooo:rsid="0014d89d" style:font-size-asian="11pt" style:font-size-complex="11pt"/>
    </style:style>
    <style:style style:name="T4" style:family="text">
      <style:text-properties fo:font-size="11pt" officeooo:rsid="001dcfd1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bc32" style:font-weight-asian="bold" style:font-weight-complex="bold"/>
    </style:style>
    <style:style style:name="T7" style:family="text">
      <style:text-properties fo:font-weight="bold" officeooo:rsid="002e2b95" style:font-weight-asian="bold" style:font-weight-complex="bold"/>
    </style:style>
    <style:style style:name="T8" style:family="text">
      <style:text-properties fo:font-weight="bold" officeooo:rsid="002ff2dd" style:font-weight-asian="bold" style:font-weight-complex="bold"/>
    </style:style>
    <style:style style:name="T9" style:family="text">
      <style:text-properties fo:font-weight="bold" officeooo:rsid="00312eff" style:font-weight-asian="bold" style:font-weight-complex="bold"/>
    </style:style>
    <style:style style:name="T10" style:family="text">
      <style:text-properties fo:font-weight="bold" officeooo:rsid="0027de3b" style:font-weight-asian="bold" style:font-weight-complex="bold"/>
    </style:style>
    <style:style style:name="T11" style:family="text">
      <style:text-properties fo:font-weight="bold" officeooo:rsid="00331a47" style:font-weight-asian="bold" style:font-weight-complex="bold"/>
    </style:style>
    <style:style style:name="T12" style:family="text">
      <style:text-properties fo:font-weight="bold" officeooo:rsid="003e9ce9" style:font-weight-asian="bold" style:font-weight-complex="bold"/>
    </style:style>
    <style:style style:name="T13" style:family="text">
      <style:text-properties fo:font-weight="bold" officeooo:rsid="004ba05a" style:font-weight-asian="bold" style:font-weight-complex="bold"/>
    </style:style>
    <style:style style:name="T14" style:family="text">
      <style:text-properties fo:font-weight="bold" officeooo:rsid="004dc298" style:font-weight-asian="bold" style:font-weight-complex="bold"/>
    </style:style>
    <style:style style:name="T15" style:family="text">
      <style:text-properties fo:font-weight="bold" officeooo:rsid="004f604d" style:font-weight-asian="bold" style:font-weight-complex="bold"/>
    </style:style>
    <style:style style:name="T16" style:family="text">
      <style:text-properties fo:font-weight="bold" officeooo:rsid="00504319" style:font-weight-asian="bold" style:font-weight-complex="bold"/>
    </style:style>
    <style:style style:name="T17" style:family="text">
      <style:text-properties fo:font-weight="bold" officeooo:rsid="0053bc8e" style:font-weight-asian="bold" style:font-weight-complex="bold"/>
    </style:style>
    <style:style style:name="T18" style:family="text">
      <style:text-properties officeooo:rsid="00261aaf"/>
    </style:style>
    <style:style style:name="T19" style:family="text">
      <style:text-properties officeooo:rsid="0026bf8c"/>
    </style:style>
    <style:style style:name="T20" style:family="text">
      <style:text-properties officeooo:rsid="00272f72"/>
    </style:style>
    <style:style style:name="T21" style:family="text">
      <style:text-properties officeooo:rsid="0027de3b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2e2b95"/>
    </style:style>
    <style:style style:name="T24" style:family="text">
      <style:text-properties officeooo:rsid="002f423b"/>
    </style:style>
    <style:style style:name="T25" style:family="text">
      <style:text-properties officeooo:rsid="002fa0ed"/>
    </style:style>
    <style:style style:name="T26" style:family="text">
      <style:text-properties officeooo:rsid="002ff2dd"/>
    </style:style>
    <style:style style:name="T27" style:family="text">
      <style:text-properties officeooo:rsid="00312eff"/>
    </style:style>
    <style:style style:name="T28" style:family="text">
      <style:text-properties officeooo:rsid="00331a47"/>
    </style:style>
    <style:style style:name="T29" style:family="text">
      <style:text-properties officeooo:rsid="00343ab4"/>
    </style:style>
    <style:style style:name="T30" style:family="text">
      <style:text-properties officeooo:rsid="0036a735"/>
    </style:style>
    <style:style style:name="T31" style:family="text">
      <style:text-properties officeooo:rsid="0041e8f6"/>
    </style:style>
    <style:style style:name="T32" style:family="text">
      <style:text-properties officeooo:rsid="00476d10"/>
    </style:style>
    <style:style style:name="T33" style:family="text">
      <style:text-properties officeooo:rsid="0047a175"/>
    </style:style>
    <style:style style:name="T34" style:family="text">
      <style:text-properties officeooo:rsid="004ba05a"/>
    </style:style>
    <style:style style:name="T35" style:family="text">
      <style:text-properties officeooo:rsid="004c0051"/>
    </style:style>
    <style:style style:name="T36" style:family="text">
      <style:text-properties officeooo:rsid="004ca2c5"/>
    </style:style>
    <style:style style:name="T37" style:family="text">
      <style:text-properties officeooo:rsid="004dc298"/>
    </style:style>
    <style:style style:name="T38" style:family="text">
      <style:text-properties officeooo:rsid="004f604d"/>
    </style:style>
    <style:style style:name="T39" style:family="text">
      <style:text-properties officeooo:rsid="00504319"/>
    </style:style>
    <style:style style:name="T40" style:family="text">
      <style:text-properties officeooo:rsid="0053bc8e"/>
    </style:style>
    <style:style style:name="T41" style:family="text">
      <style:text-properties officeooo:rsid="0055d5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79"/>JADŁOSPIS <text:s/><text:span text:style-name="T32">11</text:span><text:span text:style-name="T25">.0</text:span><text:span text:style-name="T32">3</text:span><text:span text:style-name="T25">.2024 – </text:span><text:span text:style-name="T32">15</text:span><text:span text:style-name="T25">.0</text:span><text:span text:style-name="T32">3</text:span><text:span text:style-name="T25">.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29883130691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PONIEDZIAŁEK</text:p>
            <text:p text:style-name="P7"><text:span text:style-name="T32">11</text:span><text:span text:style-name="T23">.0</text:span><text:span text:style-name="T32">3</text:span>.24</text:p>
          </table:table-cell>
          <table:table-cell table:style-name="Tabela1.A1" office:value-type="string">
            <text:p text:style-name="P7">WTOREK</text:p>
            <text:p text:style-name="P7"><text:span text:style-name="T32">12</text:span><text:span text:style-name="T23">.0</text:span><text:span text:style-name="T32">3</text:span>.24</text:p>
          </table:table-cell>
          <table:table-cell table:style-name="Tabela1.A1" office:value-type="string">
            <text:p text:style-name="P7">ŚRODA</text:p>
            <text:p text:style-name="P7"><text:span text:style-name="T32">13</text:span><text:span text:style-name="T23">.0</text:span><text:span text:style-name="T32">3</text:span>.24</text:p>
          </table:table-cell>
          <table:table-cell table:style-name="Tabela1.A1" office:value-type="string">
            <text:p text:style-name="P7">CZWARTEK</text:p>
            <text:p text:style-name="P7"><text:span text:style-name="T32">14</text:span><text:span text:style-name="T23">.0</text:span><text:span text:style-name="T32">3</text:span>.24</text:p>
          </table:table-cell>
          <table:table-cell table:style-name="Tabela1.F1" office:value-type="string">
            <text:p text:style-name="P7">PIĄTEK</text:p>
            <text:p text:style-name="P7"><text:span text:style-name="T32">15</text:span><text:span text:style-name="T25">.03</text:span>.24</text:p>
          </table:table-cell>
        </table:table-row>
        <table:table-row table:style-name="TableLine2298831306096"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95">Płatki kukurydziane na mleku</text:p>
            <text:p text:style-name="P61">bułka <text:span text:style-name="T33">graham</text:span>, pieczywo <text:s/>z masłem</text:p>
            <text:p text:style-name="P67">serek ALMETTE</text:p>
            <text:p text:style-name="P83">rzodkiewka, szczypiorek</text:p>
            <text:p text:style-name="P83">owoc</text:p>
            <text:p text:style-name="P46">herbata <text:span text:style-name="T33">z cytryną i miodem</text:span></text:p>
            <text:p text:style-name="P25"><text:s/><text:span text:style-name="T18">alergeny 1,2,5,8</text:span></text:p>
          </table:table-cell>
          <table:table-cell table:style-name="Tabela1.A2" office:value-type="string">
            <text:p text:style-name="P54">Pieczywo mieszane z masłem</text:p>
            <text:p text:style-name="P46">pasta <text:span text:style-name="T33">warzywna</text:span></text:p>
            <text:p text:style-name="P67">kiełbasa krakowska</text:p>
            <text:p text:style-name="P37">natka pietruszki</text:p>
            <text:p text:style-name="P9"><text:span text:style-name="T5">kawa </text:span><text:span text:style-name="T6">z mlekiem</text:span>/herbata </text:p>
            <text:p text:style-name="P10">owoc </text:p>
            <text:p text:style-name="P41">alergeny1,2,5,8</text:p>
          </table:table-cell>
          <table:table-cell table:style-name="Tabela1.A2" office:value-type="string">
            <text:p text:style-name="P9"><text:span text:style-name="T13">Ryż </text:span><text:span text:style-name="T7">na mleku</text:span></text:p>
            <text:p text:style-name="P61">pieczywo <text:span text:style-name="T41">mieszane</text:span> z masłem</text:p>
            <text:p text:style-name="P61">pasztet <text:span text:style-name="T34">drobiowy </text:span>z <text:span text:style-name="T34">suszonymi pomidorami</text:span>– wyrób własny</text:p>
            <text:p text:style-name="P98"><text:span text:style-name="T34">ogórek kiszony</text:span>, <text:span text:style-name="T34">kiełki</text:span></text:p>
            <text:p text:style-name="P99">dżem</text:p>
            <text:p text:style-name="P10">herbata </text:p>
            <text:p text:style-name="P43">alergeny1,2,5,8</text:p>
          </table:table-cell>
          <table:table-cell table:style-name="Tabela1.A2" office:value-type="string">
            <text:p text:style-name="P56">Pieczywo mieszane z masłem </text:p>
            <text:p text:style-name="P13"><text:span text:style-name="T13">kabanosy cząstka</text:span> </text:p>
            <text:p text:style-name="P70">polędwica sopocka</text:p>
            <text:p text:style-name="P71">pasta jajeczno-łososiowa</text:p>
            <text:p text:style-name="P84">sałata, pomidor, ogórek, szczypiorek</text:p>
            <text:p text:style-name="P11"><text:span text:style-name="T5">bawarka </text:span>/herbata <text:span text:style-name="T19">alergeny1,2,3,5,8</text:span></text:p>
          </table:table-cell>
          <table:table-cell table:style-name="Tabela1.F2" office:value-type="string">
            <text:p text:style-name="P55">Pieczywo wiejskie z masłem</text:p>
            <text:p text:style-name="P49">jajecznica ze szczypiorkiem</text:p>
            <text:p text:style-name="P46">powidła</text:p>
            <text:p text:style-name="P11">herbata <text:span text:style-name="T30">z cytryną i miodem</text:span></text:p>
            <text:p text:style-name="P13">owoc </text:p>
            <text:p text:style-name="P44">alergeny1,2,5,8</text:p>
            <text:p text:style-name="P11"/>
          </table:table-cell>
        </table:table-row>
        <table:table-row table:style-name="TableLine2298831314800">
          <table:table-cell table:style-name="Tabela1.A2" office:value-type="string">
            <text:p text:style-name="P5">OBIAD</text:p>
          </table:table-cell>
          <table:table-cell table:style-name="Tabela1.A2" office:value-type="string">
            <text:p text:style-name="P67">Zupa kalafiorowa z ziemniakami zabielana</text:p>
            <text:p text:style-name="P67">kasza <text:span text:style-name="T41">gryczana</text:span></text:p>
            <text:p text:style-name="P62"><text:span text:style-name="T33">pulpeciki wieprzowe w sosie pomidorowo-warzywnym</text:span><text:span text:style-name="T22"> </text:span></text:p>
            <text:p text:style-name="P83">ogórek kiszony cząstka</text:p>
            <text:p text:style-name="P34"><text:span text:style-name="T33">kompot</text:span> wieloowocowy</text:p>
            <text:p text:style-name="P42">alergeny 1,2,5,8,9</text:p>
          </table:table-cell>
          <table:table-cell table:style-name="Tabela1.A2" office:value-type="string">
            <text:p text:style-name="P67">Zupa krem z selera z <text:span text:style-name="T41">natką pietruszki</text:span></text:p>
            <text:p text:style-name="P83">puree ziemniaczna</text:p>
            <text:p text:style-name="P68">pierś z kurczaka panierowana</text:p>
            <text:p text:style-name="P48">warzywa mix</text:p>
            <text:p text:style-name="P25">napój <text:span text:style-name="T41">brzoskwiniowo</text:span><text:span text:style-name="T23"> - </text:span>miętowy </text:p>
            <text:p text:style-name="P25"><text:span text:style-name="T18">alergeny </text:span><text:span text:style-name="T23">1,</text:span><text:span text:style-name="T18">2,5,8,9</text:span></text:p>
          </table:table-cell>
          <table:table-cell table:style-name="Tabela1.A2" office:value-type="string">
            <text:p text:style-name="P54">Zupa <text:span text:style-name="T34">pieczarkowa </text:span><text:span text:style-name="T40">z ziemniakami</text:span></text:p>
            <text:p text:style-name="P54">ziemniaki <text:span text:style-name="T34">z soczewicą</text:span></text:p>
            <text:p text:style-name="P70">schab nadziewany śliwką w sosie pieczeniowym</text:p>
            <text:p text:style-name="P70">kapusta zasmażana</text:p>
            <text:p text:style-name="P37">kompot <text:span text:style-name="T34">owocowy</text:span></text:p>
            <text:p text:style-name="P43">alergeny1,5,8,9</text:p>
            <text:p text:style-name="P9"/>
          </table:table-cell>
          <table:table-cell table:style-name="Tabela1.A2" office:value-type="string">
            <text:p text:style-name="P71">Zupa pomidorowa z makaronem</text:p>
            <text:p text:style-name="P84">ziemniaki </text:p>
            <text:p text:style-name="P71">kotlet mielony</text:p>
            <text:p text:style-name="P71">sos własny</text:p>
            <text:p text:style-name="P71">marchewka z groszkiem</text:p>
            <text:p text:style-name="P35">ogórek kiszony <text:span text:style-name="T24">cząstka</text:span></text:p>
            <text:p text:style-name="P13">napój cytrynowo-imbirowy z miodem </text:p>
            <text:p text:style-name="P44">alergeny 1,5,8,9</text:p>
          </table:table-cell>
          <table:table-cell table:style-name="Tabela1.F2" office:value-type="string">
            <text:p text:style-name="P63">Zupa <text:span text:style-name="T35">ogórkowa z ziemniakami</text:span></text:p>
            <text:p text:style-name="P71">placuszki proszkowe z cukrem pudrem</text:p>
            <text:p text:style-name="P71">sałatka owocowa </text:p>
            <text:p text:style-name="P14"><text:span text:style-name="T36">kompot owocowy</text:span> <text:span text:style-name="T19">alergeny1,2,3,5,8,9</text:span></text:p>
          </table:table-cell>
        </table:table-row>
        <table:table-row table:style-name="TableLine2298831308816">
          <table:table-cell table:style-name="Tabela1.A2" office:value-type="string">
            <text:p text:style-name="P5">PODWIECZOREK</text:p>
          </table:table-cell>
          <table:table-cell table:style-name="Tabela1.A2" office:value-type="string">
            <text:p text:style-name="P67">Babka marmurkowa z lukrem</text:p>
            <text:p text:style-name="P83">owoc</text:p>
            <text:p text:style-name="P83">herbata <text:span text:style-name="T41">bez cukru</text:span></text:p>
            <text:p text:style-name="P79">alergeny 1,2,5,8</text:p>
          </table:table-cell>
          <table:table-cell table:style-name="Tabela1.A2" office:value-type="string">
            <text:p text:style-name="P69">Pianka brzoskwiniowa</text:p>
            <text:p text:style-name="P69">czekolada gorzka</text:p>
            <text:p text:style-name="P25">herbata lipa </text:p>
            <text:p text:style-name="P43">alergeny 1,<text:span text:style-name="T35">2,6</text:span></text:p>
          </table:table-cell>
          <table:table-cell table:style-name="Tabela1.A2" office:value-type="string">
            <text:p text:style-name="P70">Bułeczka drożdżowa z marmoladą i kruszonką</text:p>
            <text:p text:style-name="P37">owoc</text:p>
            <text:p text:style-name="P12"><text:span text:style-name="T23">herbata</text:span> </text:p>
            <text:p text:style-name="P43">alergeny2,5,8</text:p>
          </table:table-cell>
          <table:table-cell table:style-name="Tabela1.A2" office:value-type="string">
            <text:p text:style-name="P84">Mus jabłkowy</text:p>
            <text:p text:style-name="P71">rurka waflowa</text:p>
            <text:p text:style-name="P13">herbata <text:span text:style-name="T41">bez cukru</text:span></text:p>
            <text:p text:style-name="P49"><text:span text:style-name="T37">alergeny </text:span>2,6 </text:p>
            <text:p text:style-name="P13"/>
          </table:table-cell>
          <table:table-cell table:style-name="Tabela1.F2" office:value-type="string">
            <text:p text:style-name="P95">Kanapki wiosenne</text:p>
            <text:p text:style-name="P72">Pieczywo z masłem</text:p>
            <text:p text:style-name="P95">ser żółty, sałata, szczypiorek, pomidor</text:p>
            <text:p text:style-name="P15">herbata </text:p>
            <text:p text:style-name="P45">alergeny2,5,8</text:p>
          </table:table-cell>
        </table:table-row>
      </table:table>
      <text:p text:style-name="Standard"/>
      <text:p text:style-name="P90"><text:span text:style-name="T3">Lista alergenów <text:s text:c="3"/>1. mleko krowie, <text:s text:c="4"/>2. jajka, <text:s text:c="6"/></text:span><text:span text:style-name="T4">3. ryby,</text:span><text:span text:style-name="T3"> <text:s text:c="2"/></text:span><text:span text:style-name="T4">4</text:span><text:span text:style-name="T3">. skorupiaki, <text:s text:c="3"/></text:span><text:span text:style-name="T4">5</text:span><text:span text:style-name="T3">. zboża zawierające gluten(pszenica, owies, jęczmień, żyto), <text:s text:c="3"/>6. <text:s/>orzechy drzewne (laskowe, włoskie, nerkowce, makadamia, pekan, pistacjowe, brazylijskie, migdały), <text:s text:c="2"/>7. orzechy ziemne, <text:s text:c="2"/>8. soja, <text:s text:c="3"/>9. seler, <text:s text:c="3"/>10. sezam</text:span></text:p>
      <text:p text:style-name="P88"/>
      <text:p text:style-name="P88"/>
      <text:p text:style-name="P88"/>
      <text:p text:style-name="Standard"/>
      <text:p text:style-name="Standard"/>
      <text:p text:style-name="Standard"><text:soft-page-break/></text:p>
      <text:p text:style-name="P1"><text:s text:c="80"/>JADŁOSPIS <text:s/><text:span text:style-name="T32">18</text:span><text:span text:style-name="T29">.03.2024 – </text:span><text:span text:style-name="T32">22</text:span><text:span text:style-name="T29">.03.2024</text:span></text:p>
      <text:p text:style-name="Standard"/>
      <table:table table:name="Tabela2" table:style-name="Tabela2">
        <table:table-column table:style-name="Tabela2.A" table:number-columns-repeated="5"/>
        <table:table-column table:style-name="Tabela2.F"/>
        <table:table-row table:style-name="TableLine2298831307728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93">PONIEDZIAŁEK </text:p>
            <text:p text:style-name="P93"><text:span text:style-name="T32">18</text:span><text:span text:style-name="T26">.03</text:span>.24</text:p>
          </table:table-cell>
          <table:table-cell table:style-name="Tabela2.A1" office:value-type="string">
            <text:p text:style-name="P92">WTOREK</text:p>
            <text:p text:style-name="P92"><text:span text:style-name="T32">19</text:span><text:span text:style-name="T26">.03</text:span>.24</text:p>
          </table:table-cell>
          <table:table-cell table:style-name="Tabela2.A1" office:value-type="string">
            <text:p text:style-name="P92">ŚRODA</text:p>
            <text:p text:style-name="P92"><text:span text:style-name="T32">20</text:span><text:span text:style-name="T26">.03</text:span>.24</text:p>
          </table:table-cell>
          <table:table-cell table:style-name="Tabela2.A1" office:value-type="string">
            <text:p text:style-name="P92">CZWARTEK</text:p>
            <text:p text:style-name="P92"><text:span text:style-name="T32">21</text:span><text:span text:style-name="T27">.03</text:span>.24</text:p>
          </table:table-cell>
          <table:table-cell table:style-name="Tabela2.F1" office:value-type="string">
            <text:p text:style-name="P92">PIĄTEK</text:p>
            <text:p text:style-name="P92"><text:span text:style-name="T32">22</text:span><text:span text:style-name="T28">.03</text:span>.24</text:p>
          </table:table-cell>
        </table:table-row>
        <table:table-row table:style-name="TableLine2298831315344">
          <table:table-cell table:style-name="Tabela2.A2" office:value-type="string">
            <text:p text:style-name="P2">ŚNIADANIE</text:p>
          </table:table-cell>
          <table:table-cell table:style-name="Tabela2.A2" office:value-type="string">
            <text:p text:style-name="P73">Zupa jaglana z mlekiem</text:p>
            <text:p text:style-name="P57"><text:span text:style-name="T37">rogal pszenny</text:span> z masłem,</text:p>
            <text:p text:style-name="P50">miód</text:p>
            <text:p text:style-name="P40">dżem</text:p>
            <text:p text:style-name="P16">herbata <text:span text:style-name="T37">z cytryną</text:span></text:p>
            <text:p text:style-name="P17">owoc </text:p>
            <text:p text:style-name="P17"><text:span text:style-name="T20">alergeny1,2,5,</text:span><text:span text:style-name="T21">8</text:span></text:p>
          </table:table-cell>
          <table:table-cell table:style-name="Tabela2.A2" office:value-type="string">
            <text:p text:style-name="P73">Kanapki kolorowe</text:p>
            <text:p text:style-name="P58">Pieczywo mieszane z masłem</text:p>
            <text:p text:style-name="P80"><text:span text:style-name="T5">wędlina wieprzowa, </text:span><text:span text:style-name="T14">jajko gotowane</text:span><text:span text:style-name="T37">, sałata, szczypiorek, </text:span><text:span text:style-name="T40">rzokiewka</text:span></text:p>
            <text:p text:style-name="P80">ogórek kiszony </text:p>
            <text:p text:style-name="P80">natka pietruszki</text:p>
            <text:p text:style-name="P18"><text:span text:style-name="T5">kawa </text:span><text:span text:style-name="T8"><text:s/></text:span><text:span text:style-name="T17">na</text:span> <text:span text:style-name="T5">mlek</text:span><text:span text:style-name="T17">u</text:span>/herbata</text:p>
            <text:p text:style-name="P19">owoc </text:p>
            <text:p text:style-name="P29">alergeny1,2,5,8</text:p>
          </table:table-cell>
          <table:table-cell table:style-name="Tabela2.A2" office:value-type="string">
            <text:p text:style-name="P75">Owsianka na mleku</text:p>
            <text:p text:style-name="P64"><text:span text:style-name="T38">pieczywo mieszane</text:span> z masłem</text:p>
            <text:p text:style-name="P38"><text:span text:style-name="T15">pierś pieczona</text:span><text:span text:style-name="T38"> </text:span>-wyrób własny</text:p>
            <text:p text:style-name="P51">natka pietruszki</text:p>
            <text:p text:style-name="P51">rzodkiewka</text:p>
            <text:p text:style-name="P38">konfitura</text:p>
            <text:p text:style-name="P39">herbata</text:p>
            <text:p text:style-name="P20">owoc</text:p>
            <text:p text:style-name="P20"><text:s/><text:span text:style-name="T21">alergeny1,2,5,8</text:span></text:p>
          </table:table-cell>
          <table:table-cell table:style-name="Tabela2.A2" office:value-type="string">
            <text:p text:style-name="P60">Pieczywo mieszane z masłem</text:p>
            <text:p text:style-name="P97">szynka drobiowa</text:p>
            <text:p text:style-name="P97">schab pieczony</text:p>
            <text:p text:style-name="P76">jajko w sosie tatarskim</text:p>
            <text:p text:style-name="P52">mix sałat z pomidorkiem, serem feta, oliwki</text:p>
            <text:p text:style-name="P36"><text:span text:style-name="T5">bawarka</text:span>/herba<text:span text:style-name="T28">t</text:span>a</text:p>
            <text:p text:style-name="P36">alergeny 1,2,5,8</text:p>
            <text:p text:style-name="P18"/>
          </table:table-cell>
          <table:table-cell table:style-name="Tabela2.F2" office:value-type="string">
            <text:p text:style-name="P59"><text:span text:style-name="T39">Chleb wiejski </text:span>z masłem</text:p>
            <text:p text:style-name="P66">ser <text:span text:style-name="T39">grani</text:span></text:p>
            <text:p text:style-name="P82">natka pietruszki</text:p>
            <text:p text:style-name="P47">powidła</text:p>
            <text:p text:style-name="P47"><text:span text:style-name="T16">kakao</text:span><text:span text:style-name="T5">/</text:span>herbata</text:p>
            <text:p text:style-name="P52">owoc</text:p>
            <text:p text:style-name="P23"/>
            <text:p text:style-name="P30">alergeny1,5,8</text:p>
          </table:table-cell>
        </table:table-row>
        <table:table-row table:style-name="TableLine2298831312624">
          <table:table-cell table:style-name="Tabela2.A2" office:value-type="string">
            <text:p text:style-name="P2">OBIAD</text:p>
          </table:table-cell>
          <table:table-cell table:style-name="Tabela2.A2" office:value-type="string">
            <text:p text:style-name="P57">Zupa <text:span text:style-name="T37">wielowarzywna</text:span> z ziemniak<text:span text:style-name="T26">ami</text:span></text:p>
            <text:p text:style-name="P73">makaron spaghetti z <text:s/>serem <text:span text:style-name="T40">żółtym </text:span>i sosem bologneze</text:p>
            <text:p text:style-name="P85">fasolka z wody</text:p>
            <text:p text:style-name="P16">napój cytrynowo-miodowy <text:span text:style-name="T21">alergeny</text:span><text:span text:style-name="T26">2,</text:span><text:span text:style-name="T21">5,8,9</text:span></text:p>
            <text:p text:style-name="P16"/>
            <text:p text:style-name="P16"/>
          </table:table-cell>
          <table:table-cell table:style-name="Tabela2.A2" office:value-type="string">
            <text:p text:style-name="P75">Rosół z makaronem</text:p>
            <text:p text:style-name="P50">ziemniaki z soczewica</text:p>
            <text:p text:style-name="P74">kurczak <text:span text:style-name="T37">KFC</text:span></text:p>
            <text:p text:style-name="P73">sos czosnkowy</text:p>
            <text:p text:style-name="P85">surówka z kapusty pekińskiej <text:span text:style-name="T38">z kukurydzą i koperkiem</text:span></text:p>
            <text:p text:style-name="P26"><text:span text:style-name="T1">kompot wieloowocowy </text:span><text:span text:style-name="T21">alergeny1,5,8,9</text:span></text:p>
          </table:table-cell>
          <table:table-cell table:style-name="Tabela2.A2" office:value-type="string">
            <text:p text:style-name="P58">Zupa <text:span text:style-name="T38">neopolitańska z ziemniakami</text:span></text:p>
            <text:p text:style-name="P86">ryż brązowy</text:p>
            <text:p text:style-name="P64"><text:span text:style-name="T38">kuleczki mięsne</text:span> w sosie pieczeniowym</text:p>
            <text:p text:style-name="P75">plaster buraka, </text:p>
            <text:p text:style-name="P75">żurawina</text:p>
            <text:p text:style-name="P22">kompot <text:span text:style-name="T41">wieloowocowy</text:span></text:p>
            <text:p text:style-name="P22"><text:s/><text:span text:style-name="T21">alergeny1,2,5,8,9</text:span></text:p>
          </table:table-cell>
          <table:table-cell table:style-name="Tabela2.A2" office:value-type="string">
            <text:p text:style-name="P65">Zupa <text:span text:style-name="T40">buraczkowa z ziemniakami</text:span></text:p>
            <text:p text:style-name="P78">krokiety z kapustą i grzybami</text:p>
            <text:p text:style-name="P100"><text:span text:style-name="T17">k</text:span><text:span text:style-name="T5">eczup</text:span></text:p>
            <text:p text:style-name="P28"><text:span text:style-name="T12">kompot owocowy</text:span><text:span text:style-name="T9"> </text:span><text:span text:style-name="T10">alergeny1,2,</text:span><text:span text:style-name="T11">3,</text:span><text:span text:style-name="T10">5,8,</text:span></text:p>
          </table:table-cell>
          <table:table-cell table:style-name="Tabela2.F2" office:value-type="string">
            <text:p text:style-name="P24"><text:span text:style-name="T5">Zupa </text:span><text:span text:style-name="T16">krupnik z ziemniakami</text:span></text:p>
            <text:p text:style-name="P76">kotlet rybny</text:p>
            <text:p text:style-name="P76">sos pomidorowym</text:p>
            <text:p text:style-name="P76">surówka z kiszonej kapusty</text:p>
            <text:p text:style-name="P24">napój <text:span text:style-name="T39">miętowo-jabłkowy</text:span></text:p>
            <text:p text:style-name="P33">alergeny1,2,5,8,9</text:p>
          </table:table-cell>
        </table:table-row>
        <table:table-row table:style-name="TableLine2298831314256">
          <table:table-cell table:style-name="Tabela2.A2" office:value-type="string">
            <text:p text:style-name="P2">PODWIECZOREK</text:p>
          </table:table-cell>
          <table:table-cell table:style-name="Tabela2.A2" office:value-type="string">
            <text:p text:style-name="P73">Jabłecznik na kruchym cieście</text:p>
            <text:p text:style-name="P95">kawa zbożowa bez cukru</text:p>
            <text:p text:style-name="P19"><text:span text:style-name="T2"><text:s/></text:span><text:span text:style-name="T21">alergeny1,</text:span><text:span text:style-name="T26">2,5,</text:span><text:span text:style-name="T21">8</text:span></text:p>
          </table:table-cell>
          <table:table-cell table:style-name="Tabela2.A2" office:value-type="string">
            <text:p text:style-name="P95">Kasza manna z sosem owocowym</text:p>
            <text:p text:style-name="P81">herbata <text:span text:style-name="T41">bez cukru</text:span></text:p>
            <text:p text:style-name="P87">alergeny 1,5,8</text:p>
          </table:table-cell>
          <table:table-cell table:style-name="Tabela2.A2" office:value-type="string">
            <text:p text:style-name="P75">mufinki</text:p>
            <text:p text:style-name="P51">owoc</text:p>
            <text:p text:style-name="P53">herbata <text:span text:style-name="T41">bez cukru</text:span></text:p>
            <text:p text:style-name="P21"><text:span text:style-name="T2"><text:s/></text:span><text:span text:style-name="T21">alergeny 2,5,8</text:span></text:p>
          </table:table-cell>
          <table:table-cell table:style-name="Tabela2.A2" office:value-type="string">
            <text:p text:style-name="P78">Twarożek z bakaliami</text:p>
            <text:p text:style-name="P78">paluch <text:span text:style-name="T41">z masłem</text:span></text:p>
            <text:p text:style-name="P38">herbata <text:span text:style-name="T41">lipowa</text:span></text:p>
            <text:p text:style-name="P31">alergeny1,2,5,8</text:p>
          </table:table-cell>
          <table:table-cell table:style-name="Tabela2.F2" office:value-type="string">
            <text:p text:style-name="P77">Ciasto marchewkowe</text:p>
            <text:p text:style-name="P27">herbata <text:span text:style-name="T31">rumiankowa</text:span></text:p>
            <text:p text:style-name="P32">alergeny1,2,5,8</text:p>
          </table:table-cell>
        </table:table-row>
      </table:table>
      <text:p text:style-name="P91"><text:span text:style-name="T3">Lista alergenów <text:s text:c="3"/>1. mleko krowie, <text:s text:c="4"/>2. jajka, <text:s text:c="6"/></text:span><text:span text:style-name="T4">3. ryby,</text:span><text:span text:style-name="T3"> <text:s text:c="2"/></text:span><text:span text:style-name="T4">4</text:span><text:span text:style-name="T3">. skorupiaki, <text:s text:c="3"/></text:span><text:span text:style-name="T4">5</text:span><text:span text:style-name="T3">. zboża zawierające gluten(pszenica, owies, jęczmień, żyto), <text:s text:c="3"/>6. <text:s/>orzechy drzewne (laskowe, włoskie, nerkowce, makadamia, pekan, pistacjowe, brazylijskie, migdały), <text:s text:c="2"/>7. orzechy ziemne, <text:s text:c="2"/>8. soja, <text:s text:c="3"/>9. seler, <text:s text:c="3"/>10. sezam</text:span></text:p>
      <text:p text:style-name="P8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3T10:08:45.715000000</meta:creation-date>
    <dc:date>2024-03-08T11:39:52.666000000</dc:date>
    <meta:editing-duration>PT5H46M14S</meta:editing-duration>
    <meta:editing-cycles>36</meta:editing-cycles>
    <meta:generator>LibreOffice/7.2.5.2$Windows_X86_64 LibreOffice_project/499f9727c189e6ef3471021d6132d4c694f357e5</meta:generator>
    <meta:print-date>2024-03-08T11:41:41.358000000</meta:print-date>
    <meta:document-statistic meta:table-count="2" meta:image-count="0" meta:object-count="0" meta:page-count="2" meta:paragraph-count="196" meta:word-count="550" meta:character-count="4328" meta:non-whitespace-character-count="3719"/>
  </office:meta>
</office:document-meta>
</file>