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4.156cm"/>
    </style:style>
    <style:style style:name="Tabela1.F" style:family="table-column">
      <style:table-column-properties style:column-width="4.21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5.003cm" fo:margin-left="-0.191cm" fo:margin-top="0cm" fo:margin-bottom="0cm" table:align="left" style:writing-mode="lr-tb"/>
    </style:style>
    <style:style style:name="Tabela5.A" style:family="table-column">
      <style:table-column-properties style:column-width="4.157cm"/>
    </style:style>
    <style:style style:name="Tabela5.B" style:family="table-column">
      <style:table-column-properties style:column-width="4.156cm"/>
    </style:style>
    <style:style style:name="Tabela5.F" style:family="table-column">
      <style:table-column-properties style:column-width="4.21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5.705cm" fo:margin-left="0cm" table:align="left"/>
    </style:style>
    <style:style style:name="Tabela2.A" style:family="table-column">
      <style:table-column-properties style:column-width="3.011cm"/>
    </style:style>
    <style:style style:name="Tabela2.B" style:family="table-column">
      <style:table-column-properties style:column-width="5.554cm"/>
    </style:style>
    <style:style style:name="Tabela2.C" style:family="table-column">
      <style:table-column-properties style:column-width="4.284cm"/>
    </style:style>
    <style:style style:name="Tabela2.D" style:family="table-column">
      <style:table-column-properties style:column-width="4.283cm"/>
    </style:style>
    <style:style style:name="Tabela2.F" style:family="table-column">
      <style:table-column-properties style:column-width="4.29cm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text-properties fo:font-size="9pt" fo:font-weight="bold" officeooo:paragraph-rsid="000631eb" style:font-size-asian="9pt" style:font-weight-asian="bold" style:font-size-complex="9pt"/>
    </style:style>
    <style:style style:name="P2" style:family="paragraph" style:parent-style-name="Standard">
      <style:text-properties fo:font-size="9pt" fo:font-weight="bold" officeooo:paragraph-rsid="0007d803" style:font-size-asian="9pt" style:font-weight-asian="bold" style:font-size-complex="9pt"/>
    </style:style>
    <style:style style:name="P3" style:family="paragraph" style:parent-style-name="Standard">
      <style:text-properties fo:font-size="9pt" fo:font-weight="bold" officeooo:rsid="00112c93" officeooo:paragraph-rsid="00112c93" style:font-size-asian="9pt" style:font-weight-asian="bold" style:font-size-complex="9pt"/>
    </style:style>
    <style:style style:name="P4" style:family="paragraph" style:parent-style-name="Standard">
      <style:text-properties fo:font-size="9pt" fo:font-weight="bold" officeooo:paragraph-rsid="00112c93" style:font-size-asian="9pt" style:font-weight-asian="bold" style:font-size-complex="9pt"/>
    </style:style>
    <style:style style:name="P5" style:family="paragraph" style:parent-style-name="Standard">
      <style:text-properties fo:font-size="9pt" fo:font-weight="bold" officeooo:rsid="00147c63" officeooo:paragraph-rsid="00147c63" style:font-size-asian="9pt" style:font-weight-asian="bold" style:font-size-complex="9pt"/>
    </style:style>
    <style:style style:name="P6" style:family="paragraph" style:parent-style-name="Standard">
      <style:text-properties fo:font-size="9pt" fo:font-weight="bold" officeooo:paragraph-rsid="00147c63" style:font-size-asian="9pt" style:font-weight-asian="bold" style:font-size-complex="9pt"/>
    </style:style>
    <style:style style:name="P7" style:family="paragraph" style:parent-style-name="Standard">
      <style:text-properties fo:font-size="9pt" fo:font-weight="bold" officeooo:rsid="001fa017" officeooo:paragraph-rsid="001fa017" style:font-size-asian="9pt" style:font-weight-asian="bold" style:font-size-complex="9pt"/>
    </style:style>
    <style:style style:name="P8" style:family="paragraph" style:parent-style-name="Table_20_Contents">
      <style:text-properties fo:font-size="9pt" fo:font-weight="bold" officeooo:rsid="001fa017" officeooo:paragraph-rsid="001fa017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size="9pt" fo:font-weight="bold" officeooo:rsid="001fa017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bold" officeooo:rsid="00203a82" officeooo:paragraph-rsid="001fa017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officeooo:rsid="001fa017" officeooo:paragraph-rsid="001fa017" style:font-size-asian="9pt" style:font-size-complex="9pt"/>
    </style:style>
    <style:style style:name="P13" style:family="paragraph" style:parent-style-name="Table_20_Contents">
      <style:text-properties fo:font-size="9pt" officeooo:rsid="00203a82" officeooo:paragraph-rsid="00203a82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631eb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d803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officeooo:paragraph-rsid="000631eb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fo:font-weight="bold" officeooo:paragraph-rsid="0007d80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631eb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7d803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weight="bold" officeooo:rsid="0012ac2d" officeooo:paragraph-rsid="0012ac2d" style:font-weight-asian="bold"/>
    </style:style>
    <style:style style:name="P21" style:family="paragraph" style:parent-style-name="Standard">
      <style:paragraph-properties fo:orphans="0" fo:widows="0"/>
      <style:text-properties fo:font-size="10pt" officeooo:paragraph-rsid="000631eb" style:font-size-asian="10pt" style:font-size-complex="10pt"/>
    </style:style>
    <style:style style:name="P22" style:family="paragraph" style:parent-style-name="Standard">
      <style:paragraph-properties fo:orphans="0" fo:widows="0"/>
      <style:text-properties fo:font-size="10pt" officeooo:paragraph-rsid="0007d803" style:font-size-asian="10pt" style:font-size-complex="10pt"/>
    </style:style>
    <style:style style:name="P23" style:family="paragraph" style:parent-style-name="Standard">
      <style:paragraph-properties fo:orphans="0" fo:widows="0"/>
      <style:text-properties fo:font-size="10pt" officeooo:rsid="00067d9f" officeooo:paragraph-rsid="00067d9f" style:font-size-asian="10pt" style:font-size-complex="10pt"/>
    </style:style>
    <style:style style:name="P24" style:family="paragraph" style:parent-style-name="Standard">
      <style:paragraph-properties fo:orphans="0" fo:widows="0"/>
      <style:text-properties fo:font-size="10pt" officeooo:rsid="00067d9f" officeooo:paragraph-rsid="0016647d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rsid="00068056" officeooo:paragraph-rsid="00068056" style:font-size-asian="10pt" style:font-size-complex="10pt"/>
    </style:style>
    <style:style style:name="P26" style:family="paragraph" style:parent-style-name="Standard">
      <style:paragraph-properties fo:orphans="0" fo:widows="0"/>
      <style:text-properties fo:font-size="10pt" officeooo:rsid="00068056" officeooo:paragraph-rsid="0016647d" style:font-size-asian="10pt" style:font-size-complex="10pt"/>
    </style:style>
    <style:style style:name="P27" style:family="paragraph" style:parent-style-name="Standard">
      <style:paragraph-properties fo:orphans="0" fo:widows="0"/>
      <style:text-properties fo:font-size="10pt" officeooo:rsid="0012567e" officeooo:paragraph-rsid="0007d803" style:font-size-asian="10pt" style:font-size-complex="10pt"/>
    </style:style>
    <style:style style:name="P28" style:family="paragraph" style:parent-style-name="Standard">
      <style:paragraph-properties fo:orphans="0" fo:widows="0"/>
      <style:text-properties fo:font-size="10pt" officeooo:rsid="00134a90" officeooo:paragraph-rsid="0007d803" style:font-size-asian="10pt" style:font-size-complex="10pt"/>
    </style:style>
    <style:style style:name="P29" style:family="paragraph" style:parent-style-name="Standard">
      <style:paragraph-properties fo:orphans="0" fo:widows="0"/>
      <style:text-properties fo:font-size="10pt" officeooo:rsid="001419f9" officeooo:paragraph-rsid="0007d803" style:font-size-asian="10pt" style:font-size-complex="10pt"/>
    </style:style>
    <style:style style:name="P30" style:family="paragraph" style:parent-style-name="Standard">
      <style:paragraph-properties fo:orphans="0" fo:widows="0"/>
      <style:text-properties fo:font-size="10pt" officeooo:rsid="000bfb92" officeooo:paragraph-rsid="000bfb92" style:font-size-asian="10pt" style:font-size-complex="10pt"/>
    </style:style>
    <style:style style:name="P31" style:family="paragraph" style:parent-style-name="Standard">
      <style:paragraph-properties fo:orphans="0" fo:widows="0"/>
      <style:text-properties fo:font-size="10pt" officeooo:rsid="000e8249" officeooo:paragraph-rsid="0007d803" style:font-size-asian="10pt" style:font-size-complex="10pt"/>
    </style:style>
    <style:style style:name="P32" style:family="paragraph" style:parent-style-name="Standard">
      <style:paragraph-properties fo:orphans="0" fo:widows="0"/>
      <style:text-properties fo:font-size="10pt" officeooo:rsid="000e8249" officeooo:paragraph-rsid="000e8249" style:font-size-asian="10pt" style:font-size-complex="10pt"/>
    </style:style>
    <style:style style:name="P33" style:family="paragraph" style:parent-style-name="Standard">
      <style:paragraph-properties fo:orphans="0" fo:widows="0"/>
      <style:text-properties fo:font-size="10pt" officeooo:rsid="00147c63" officeooo:paragraph-rsid="00147c63" style:font-size-asian="10pt" style:font-size-complex="10pt"/>
    </style:style>
    <style:style style:name="P34" style:family="paragraph" style:parent-style-name="Standard">
      <style:paragraph-properties fo:orphans="0" fo:widows="0"/>
      <style:text-properties fo:font-size="10pt" officeooo:rsid="000cf4ef" officeooo:paragraph-rsid="000cf4ef" style:font-size-asian="10pt" style:font-size-complex="10pt"/>
    </style:style>
    <style:style style:name="P35" style:family="paragraph" style:parent-style-name="Standard">
      <style:paragraph-properties fo:orphans="0" fo:widows="0"/>
      <style:text-properties fo:font-size="10pt" officeooo:rsid="0016647d" officeooo:paragraph-rsid="0016647d" style:font-size-asian="10pt" style:font-size-complex="10pt"/>
    </style:style>
    <style:style style:name="P36" style:family="paragraph" style:parent-style-name="Standard">
      <style:paragraph-properties fo:orphans="0" fo:widows="0"/>
      <style:text-properties fo:font-size="10pt" officeooo:rsid="001697eb" officeooo:paragraph-rsid="001697eb" style:font-size-asian="10pt" style:font-size-complex="10pt"/>
    </style:style>
    <style:style style:name="P37" style:family="paragraph" style:parent-style-name="Standard">
      <style:paragraph-properties fo:orphans="0" fo:widows="0"/>
      <style:text-properties fo:font-size="10pt" officeooo:rsid="0018da6e" officeooo:paragraph-rsid="0018da6e" style:font-size-asian="10pt" style:font-size-complex="10pt"/>
    </style:style>
    <style:style style:name="P38" style:family="paragraph" style:parent-style-name="Standard">
      <style:paragraph-properties fo:orphans="0" fo:widows="0"/>
      <style:text-properties fo:font-size="10pt" officeooo:rsid="00222c32" officeooo:paragraph-rsid="00222c32" style:font-size-asian="10pt" style:font-size-complex="10pt"/>
    </style:style>
    <style:style style:name="P39" style:family="paragraph" style:parent-style-name="Standard">
      <style:paragraph-properties fo:orphans="0" fo:widows="0"/>
      <style:text-properties fo:font-size="10pt" officeooo:rsid="0024e245" officeooo:paragraph-rsid="0024e245" style:font-size-asian="10pt" style:font-size-complex="10pt"/>
    </style:style>
    <style:style style:name="P40" style:family="paragraph" style:parent-style-name="Standard">
      <style:paragraph-properties fo:orphans="0" fo:widows="0"/>
      <style:text-properties fo:font-size="10pt" officeooo:rsid="0025e3ae" officeooo:paragraph-rsid="0025e3ae" style:font-size-asian="10pt" style:font-size-complex="10pt"/>
    </style:style>
    <style:style style:name="P41" style:family="paragraph" style:parent-style-name="Standard">
      <style:paragraph-properties fo:orphans="0" fo:widows="0"/>
      <style:text-properties fo:font-size="10pt" officeooo:rsid="000ffe85" officeooo:paragraph-rsid="000ffe85" style:font-size-asian="10pt" style:font-size-complex="10pt"/>
    </style:style>
    <style:style style:name="P42" style:family="paragraph" style:parent-style-name="Standard">
      <style:paragraph-properties fo:orphans="0" fo:widows="0"/>
      <style:text-properties fo:font-size="10pt" officeooo:rsid="00275f82" officeooo:paragraph-rsid="00275f82" style:font-size-asian="10pt" style:font-size-complex="10pt"/>
    </style:style>
    <style:style style:name="P43" style:family="paragraph" style:parent-style-name="Standard">
      <style:paragraph-properties fo:orphans="0" fo:widows="0"/>
      <style:text-properties fo:font-size="10pt" fo:font-weight="bold" officeooo:rsid="00067d9f" officeooo:paragraph-rsid="00067d9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orphans="0" fo:widows="0"/>
      <style:text-properties fo:font-size="10pt" fo:font-weight="bold" officeooo:rsid="00068056" officeooo:paragraph-rsid="00068056" style:font-size-asian="10pt" style:font-weight-asian="bold" style:font-size-complex="10pt" style:font-weight-complex="bold"/>
    </style:style>
    <style:style style:name="P45" style:family="paragraph" style:parent-style-name="Standard">
      <style:paragraph-properties fo:orphans="0" fo:widows="0"/>
      <style:text-properties fo:font-size="10pt" fo:font-weight="bold" officeooo:rsid="000bfb92" officeooo:paragraph-rsid="000bfb9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orphans="0" fo:widows="0"/>
      <style:text-properties fo:font-size="10pt" fo:font-weight="bold" officeooo:rsid="0012567e" officeooo:paragraph-rsid="0007d803" style:font-size-asian="10pt" style:font-weight-asian="bold" style:font-size-complex="10pt" style:font-weight-complex="bold"/>
    </style:style>
    <style:style style:name="P47" style:family="paragraph" style:parent-style-name="Standard">
      <style:paragraph-properties fo:orphans="0" fo:widows="0"/>
      <style:text-properties fo:font-size="10pt" fo:font-weight="bold" officeooo:paragraph-rsid="0007d803" style:font-size-asian="10pt" style:font-weight-asian="bold" style:font-size-complex="10pt" style:font-weight-complex="bold"/>
    </style:style>
    <style:style style:name="P48" style:family="paragraph" style:parent-style-name="Standard">
      <style:paragraph-properties fo:orphans="0" fo:widows="0"/>
      <style:text-properties fo:font-size="10pt" fo:font-weight="bold" officeooo:rsid="00134a90" officeooo:paragraph-rsid="0007d803" style:font-size-asian="10pt" style:font-weight-asian="bold" style:font-size-complex="10pt" style:font-weight-complex="bold"/>
    </style:style>
    <style:style style:name="P49" style:family="paragraph" style:parent-style-name="Standard">
      <style:paragraph-properties fo:orphans="0" fo:widows="0"/>
      <style:text-properties fo:font-size="10pt" fo:font-weight="bold" officeooo:rsid="001419f9" officeooo:paragraph-rsid="0007d803" style:font-size-asian="10pt" style:font-weight-asian="bold" style:font-size-complex="10pt" style:font-weight-complex="bold"/>
    </style:style>
    <style:style style:name="P50" style:family="paragraph" style:parent-style-name="Standard">
      <style:paragraph-properties fo:orphans="0" fo:widows="0"/>
      <style:text-properties fo:font-size="10pt" fo:font-weight="bold" officeooo:rsid="00112c93" officeooo:paragraph-rsid="00112c9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orphans="0" fo:widows="0"/>
      <style:text-properties fo:font-size="10pt" fo:font-weight="bold" officeooo:rsid="00222c32" officeooo:paragraph-rsid="00222c3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orphans="0" fo:widows="0"/>
      <style:text-properties fo:font-size="10pt" fo:font-weight="bold" officeooo:rsid="00142dac" officeooo:paragraph-rsid="00142dac" style:font-size-asian="10pt" style:font-weight-asian="bold" style:font-size-complex="10pt" style:font-weight-complex="bold"/>
    </style:style>
    <style:style style:name="P53" style:family="paragraph" style:parent-style-name="Standard">
      <style:paragraph-properties fo:orphans="0" fo:widows="0"/>
      <style:text-properties fo:font-size="10pt" fo:font-weight="bold" officeooo:rsid="0012ac2d" officeooo:paragraph-rsid="0012ac2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orphans="0" fo:widows="0"/>
      <style:text-properties fo:font-size="10pt" fo:font-weight="bold" officeooo:rsid="00275f82" officeooo:paragraph-rsid="00275f82" style:font-size-asian="10pt" style:font-weight-asian="bold" style:font-size-complex="10pt" style:font-weight-complex="bold"/>
    </style:style>
    <style:style style:name="P55" style:family="paragraph" style:parent-style-name="Standard">
      <style:paragraph-properties fo:orphans="0" fo:widows="0"/>
      <style:text-properties fo:font-size="10pt" fo:font-weight="normal" officeooo:rsid="001b3fc8" officeooo:paragraph-rsid="001b3fc8" style:font-size-asian="10pt" style:font-weight-asian="normal" style:font-size-complex="10pt" style:font-weight-complex="normal"/>
    </style:style>
    <style:style style:name="P56" style:family="paragraph" style:parent-style-name="Standard" style:list-style-name="WWNum1">
      <style:text-properties fo:font-size="9pt" fo:font-weight="bold" officeooo:paragraph-rsid="000631eb" style:font-size-asian="9pt" style:font-weight-asian="bold" style:font-size-complex="9pt"/>
    </style:style>
    <style:style style:name="P57" style:family="paragraph" style:parent-style-name="Standard" style:list-style-name="WWNum1">
      <style:text-properties fo:font-size="9pt" fo:font-weight="bold" officeooo:rsid="001fa017" officeooo:paragraph-rsid="001fa017" style:font-size-asian="9pt" style:font-weight-asian="bold" style:font-size-complex="9pt"/>
    </style:style>
    <style:style style:name="P58" style:family="paragraph" style:parent-style-name="Standard">
      <style:paragraph-properties fo:orphans="0" fo:widows="0"/>
      <style:text-properties fo:font-size="10pt" officeooo:rsid="0027c98d" officeooo:paragraph-rsid="0027c98d" style:font-size-asian="10pt" style:font-size-complex="10pt"/>
    </style:style>
    <style:style style:name="T1" style:family="text">
      <style:text-properties officeooo:rsid="00067d9f"/>
    </style:style>
    <style:style style:name="T2" style:family="text">
      <style:text-properties officeooo:rsid="0012567e"/>
    </style:style>
    <style:style style:name="T3" style:family="text">
      <style:text-properties officeooo:rsid="00134a90"/>
    </style:style>
    <style:style style:name="T4" style:family="text">
      <style:text-properties officeooo:rsid="001419f9"/>
    </style:style>
    <style:style style:name="T5" style:family="text">
      <style:text-properties officeooo:rsid="0007d803"/>
    </style:style>
    <style:style style:name="T6" style:family="text">
      <style:text-properties officeooo:rsid="000bfb92"/>
    </style:style>
    <style:style style:name="T7" style:family="text">
      <style:text-properties officeooo:rsid="000d8226"/>
    </style:style>
    <style:style style:name="T8" style:family="text">
      <style:text-properties officeooo:rsid="000e8249"/>
    </style:style>
    <style:style style:name="T9" style:family="text">
      <style:text-properties officeooo:rsid="000ffe85"/>
    </style:style>
    <style:style style:name="T10" style:family="text">
      <style:text-properties officeooo:rsid="00112c93"/>
    </style:style>
    <style:style style:name="T11" style:family="text">
      <style:text-properties officeooo:rsid="0012ac2d"/>
    </style:style>
    <style:style style:name="T12" style:family="text">
      <style:text-properties officeooo:rsid="00142dac"/>
    </style:style>
    <style:style style:name="T13" style:family="text">
      <style:text-properties officeooo:rsid="00147c63"/>
    </style:style>
    <style:style style:name="T14" style:family="text">
      <style:text-properties officeooo:rsid="0016647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67d9f"/>
    </style:style>
    <style:style style:name="T17" style:family="text">
      <style:text-properties style:text-underline-style="solid" style:text-underline-width="auto" style:text-underline-color="font-color" officeooo:rsid="0016647d"/>
    </style:style>
    <style:style style:name="T18" style:family="text">
      <style:text-properties style:text-underline-style="solid" style:text-underline-width="auto" style:text-underline-color="font-color" officeooo:rsid="0012567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7d9f" style:font-weight-asian="bold" style:font-weight-complex="bold"/>
    </style:style>
    <style:style style:name="T21" style:family="text">
      <style:text-properties fo:font-weight="bold" officeooo:rsid="00275f82" style:font-weight-asian="bold" style:font-weight-complex="bold"/>
    </style:style>
    <style:style style:name="T22" style:family="text">
      <style:text-properties officeooo:rsid="00178bf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78bf7" style:font-weight-asian="normal" style:font-weight-complex="normal"/>
    </style:style>
    <style:style style:name="T25" style:family="text">
      <style:text-properties officeooo:rsid="001dfd64"/>
    </style:style>
    <style:style style:name="T26" style:family="text">
      <style:text-properties officeooo:rsid="00275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j</text:span><text:span text:style-name="T15">adłospis od </text:span><text:span text:style-name="T16">11</text:span><text:span text:style-name="T15">.1</text:span><text:span text:style-name="T16">2</text:span><text:span text:style-name="T15">.2023 do </text:span><text:span text:style-name="T16">15</text:span><text:span text:style-name="T15">.1</text:span><text:span text:style-name="T16">2</text:span><text:span text:style-name="T15">.2023 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Poniedziałek</text:p>
            <text:p text:style-name="P16"><text:span text:style-name="T1">11</text:span>.1<text:span text:style-name="T1">2</text:span>.2023r</text:p>
          </table:table-cell>
          <table:table-cell table:style-name="Tabela1.A1" office:value-type="string">
            <text:p text:style-name="P16">Wtorek</text:p>
            <text:p text:style-name="P16">1<text:span text:style-name="T1">2</text:span>.1<text:span text:style-name="T1">2</text:span>.2023r</text:p>
          </table:table-cell>
          <table:table-cell table:style-name="Tabela1.A1" office:value-type="string">
            <text:p text:style-name="P16">Środa</text:p>
            <text:p text:style-name="P16"><text:span text:style-name="T1">13</text:span>.1<text:span text:style-name="T1">2</text:span>.2023r.</text:p>
          </table:table-cell>
          <table:table-cell table:style-name="Tabela1.A1" office:value-type="string">
            <text:p text:style-name="P16">Czwartek</text:p>
            <text:p text:style-name="P16"><text:span text:style-name="T1">14</text:span>.1<text:span text:style-name="T1">2</text:span>.2023r</text:p>
          </table:table-cell>
          <table:table-cell table:style-name="Tabela1.A1" office:value-type="string">
            <text:p text:style-name="P16">Piątek</text:p>
            <text:p text:style-name="P16"><text:span text:style-name="T1">15</text:span>.1<text:span text:style-name="T1">2</text:span>.2023r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>Śniadania</text:p>
          </table:table-cell>
          <table:table-cell table:style-name="Tabela1.A1" office:value-type="string">
            <text:p text:style-name="P43">Płatki kukurydziane na mleku</text:p>
            <text:p text:style-name="P43">pieczywo mieszane/rogal z masłem</text:p>
            <text:p text:style-name="P43">plaster twarogu </text:p>
            <text:p text:style-name="P23">konfitura</text:p>
            <text:p text:style-name="P23">rzodkiewka, szczypiorek</text:p>
            <text:p text:style-name="P23">herbata z cytryną i miodem</text:p>
            <text:p text:style-name="P23">owoc</text:p>
            <text:p text:style-name="P33">alergeny;1,2,5,8</text:p>
            <text:p text:style-name="P21"/>
            <text:p text:style-name="P21"/>
          </table:table-cell>
          <table:table-cell table:style-name="Tabela1.A1" office:value-type="string">
            <text:p text:style-name="P43">Pieczywo mieszane z masłem</text:p>
            <text:p text:style-name="P23">krakowska sucha</text:p>
            <text:p text:style-name="P23">natka pietruszki</text:p>
            <text:p text:style-name="P36">papryka swieża</text:p>
            <text:p text:style-name="P23">dżem</text:p>
            <text:p text:style-name="P23"><text:span text:style-name="T19">kawa na mlek</text:span>u/herbata</text:p>
            <text:p text:style-name="P23">owoc</text:p>
            <text:p text:style-name="P33">alergeny:1,2,5,8</text:p>
            <text:p text:style-name="P21"/>
          </table:table-cell>
          <table:table-cell table:style-name="Tabela1.A1" office:value-type="string">
            <text:p text:style-name="P43">Zupa owsianka z bananem</text:p>
            <text:p text:style-name="P43">pieczywo mieszane z masłem</text:p>
            <text:p text:style-name="P43">pasztet drobiowy z warzywami</text:p>
            <text:p text:style-name="P23">kiełki, papryka konserwowa</text:p>
            <text:p text:style-name="P23">herbata z cytryną i miodem</text:p>
            <text:p text:style-name="P23">owoc</text:p>
            <text:p text:style-name="P35">alergeny;1,2,5,8</text:p>
          </table:table-cell>
          <table:table-cell table:style-name="Tabela1.A1" office:value-type="string">
            <text:p text:style-name="P43">Pieczywo mieszane z masłem</text:p>
            <text:p text:style-name="P23">wędlina wieprzowa/drobiowa</text:p>
            <text:p text:style-name="P43">pasta z avocado</text:p>
            <text:p text:style-name="P43">pomidor z mozzarelą</text:p>
            <text:p text:style-name="P23">powidła</text:p>
            <text:p text:style-name="P23"><text:span text:style-name="T19">bawarka/</text:span>herbata z miodem i cytryną</text:p>
            <text:p text:style-name="P35">alergeny;1,2,5,8</text:p>
          </table:table-cell>
          <table:table-cell table:style-name="Tabela1.A1" office:value-type="string">
            <text:p text:style-name="P44">Pieczywo wiejskie z masłem</text:p>
            <text:p text:style-name="P44">jajecznica ze szczypiorkiem</text:p>
            <text:p text:style-name="P55">gruszka</text:p>
            <text:p text:style-name="P25"><text:span text:style-name="T19">kakao</text:span>/herbata z cytryną i miodem</text:p>
            <text:p text:style-name="P35">alergeny;1,2,5,8</text:p>
          </table:table-cell>
        </table:table-row>
        <table:table-row table:style-name="Tabela1.1">
          <table:table-cell table:style-name="Tabela1.A1" office:value-type="string">
            <text:p text:style-name="P16">Obiady</text:p>
          </table:table-cell>
          <table:table-cell table:style-name="Tabela1.A1" office:value-type="string">
            <text:p text:style-name="P43">Zupa jarzynowa z ziemniakami</text:p>
            <text:p text:style-name="P43">ziemniaki/kasza pęczak</text:p>
            <text:p text:style-name="P43">pulpety w sosie pomidorowo-paprykowym</text:p>
            <text:p text:style-name="P23">surówka <text:s/><text:span text:style-name="T6">z ogórka kiszonego, cebulki, kukurydzy i oliwy z oliwek</text:span></text:p>
            <text:p text:style-name="P23">napój jabłkowo-cytrynowy <text:span text:style-name="T7">z cukrem</text:span></text:p>
            <text:p text:style-name="P33">alergeny;1,2,5,8,9</text:p>
          </table:table-cell>
          <table:table-cell table:style-name="Tabela1.A1" office:value-type="string">
            <text:p text:style-name="P21">Z<text:span text:style-name="T19">u</text:span><text:span text:style-name="T20">pa krem z buraka z jogurtem naturalnym</text:span></text:p>
            <text:p text:style-name="P43">ziemniaki z soczewicą</text:p>
            <text:p text:style-name="P23">paleczka z kurczaka</text:p>
            <text:p text:style-name="P30">marchew z groszkiem</text:p>
            <text:p text:style-name="P32">napój miętowy z cytryną i miodem</text:p>
            <text:p text:style-name="P33">alergeny;1,5,8,9</text:p>
            <text:p text:style-name="P21"/>
            <text:p text:style-name="P21"/>
            <text:p text:style-name="P21"/>
          </table:table-cell>
          <table:table-cell table:style-name="Tabela1.A1" office:value-type="string">
            <text:p text:style-name="P43">Zupa kapuśniak z <text:span text:style-name="T6">kapusty kiszonej i słodkiej z </text:span><text:s/>ziemniakami</text:p>
            <text:p text:style-name="P23">ziemniaki</text:p>
            <text:p text:style-name="P45">bitka wieprzowa w sosie własnym</text:p>
            <text:p text:style-name="P45">buraczki na ciepło,<text:span text:style-name="T23"> </text:span><text:span text:style-name="T24">ogórek kiszony cząstka</text:span></text:p>
            <text:p text:style-name="P23">kompot wieloowocowy</text:p>
            <text:p text:style-name="P35">alergeny;1,5,8,9</text:p>
          </table:table-cell>
          <table:table-cell table:style-name="Tabela1.A1" office:value-type="string">
            <text:p text:style-name="P43">Zupa pomidorowa z ryżem</text:p>
            <text:p text:style-name="P43">ziemniaki puree</text:p>
            <text:p text:style-name="P43">kotlet drobiowy panierowany</text:p>
            <text:p text:style-name="P23">surówka z marchewki z chrzanem</text:p>
            <text:p text:style-name="P23">ogórek kiszony</text:p>
            <text:p text:style-name="P23">napój imbirowo-cytynowy z miodem</text:p>
            <text:p text:style-name="P35">alergeny;1,2,5,8,9</text:p>
          </table:table-cell>
          <table:table-cell table:style-name="Tabela1.A1" office:value-type="string">
            <text:p text:style-name="P44">Rosół z makaronem</text:p>
            <text:p text:style-name="P44">ziemniaki</text:p>
            <text:p text:style-name="P44">kotlet rybny</text:p>
            <text:p text:style-name="P25">surówka z kiszonej kapusty</text:p>
            <text:p text:style-name="P25">kompot truskawkowy</text:p>
            <text:p text:style-name="P35">alergeny;2,3,5,8,9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43">Babka marmurkowa</text:p>
            <text:p text:style-name="P34">napar z rumianku</text:p>
            <text:p text:style-name="P33">alergeny:1,2,5</text:p>
          </table:table-cell>
          <table:table-cell table:style-name="Tabela1.A1" office:value-type="string">
            <text:p text:style-name="P43">Jogurt bananowy</text:p>
            <text:p text:style-name="P43">gorzka czekolada</text:p>
            <text:p text:style-name="P24"><text:span text:style-name="T19">rurka waflowa, </text:span><text:span text:style-name="T14">napar z lipy </text:span><text:span text:style-name="T13">alergeny:1,5,</text:span><text:span text:style-name="T14">6</text:span></text:p>
            <text:p text:style-name="P33"/>
          </table:table-cell>
          <table:table-cell table:style-name="Tabela1.A1" office:value-type="string">
            <text:p text:style-name="P43">Ciasto marchewkowe <text:span text:style-name="T22">z cukrem pudrem</text:span></text:p>
            <text:p text:style-name="P23">herbata z cytrusami</text:p>
            <text:p text:style-name="P35">alergeny;2,5,8</text:p>
          </table:table-cell>
          <table:table-cell table:style-name="Tabela1.A1" office:value-type="string">
            <text:p text:style-name="P44">Ptasie mleczko z sosem owocowym</text:p>
            <text:p text:style-name="P25"><text:span text:style-name="T19">ciasteczko bebe</text:span>, <text:span text:style-name="T14">herbata</text:span></text:p>
            <text:p text:style-name="P26">malinowa <text:span text:style-name="T14">alergeny;1,2,5,8</text:span></text:p>
            <text:p text:style-name="P35"/>
            <text:p text:style-name="P21"/>
          </table:table-cell>
          <table:table-cell table:style-name="Tabela1.A1" office:value-type="string">
            <text:p text:style-name="P44">Wafle przekładane masą</text:p>
            <text:p text:style-name="P37"/>
            <text:p text:style-name="P25">napar z mięty</text:p>
            <text:p text:style-name="P35">alergeny;1,2,5,6,8</text:p>
          </table:table-cell>
        </table:table-row>
      </table:table>
      <text:p text:style-name="P1">Lista alergenów:</text:p>
      <text:list xml:id="list2831082196" text:style-name="WWNum1">
        <text:list-item>
          <text:p text:style-name="P56">mleko krowie, <text:s text:c="22"/><text:span text:style-name="T13">2. jajka, <text:s text:c="12"/>3. ryby, <text:s text:c="22"/>4. skorupiaki, <text:s text:c="21"/>5. <text:s/>zboża zawierające glu</text:span><text:span text:style-name="T14">ten</text:span><text:span text:style-name="T13">(pszenica, owies, jęczmień, żyto)</text:span></text:p>
        </text:list-item>
      </text:list>
      <text:p text:style-name="P6"><text:span text:style-name="T13">6. orzechy drzewne(laskowe, włoskie, nerkowca, makadamia, pekan, pistacjowe, brazylijskie, migdały) <text:s text:c="7"/></text:span><text:span text:style-name="T14">7.orzechy ziemne, <text:s text:c="8"/>8. soja, <text:s text:c="9"/>9. seler, <text:s text:c="7"/>10. sezam</text:span></text:p>
      <text:p text:style-name="P5"><text:soft-page-break/><text:s text:c="47"/></text:p>
      <text:p text:style-name="P19"><text:span text:style-name="T17">J</text:span><text:span text:style-name="T15">adłospis od </text:span><text:span text:style-name="T18">18</text:span><text:span text:style-name="T15">.1</text:span><text:span text:style-name="T18">2</text:span><text:span text:style-name="T15">.2023 do 2</text:span><text:span text:style-name="T18">2</text:span><text:span text:style-name="T15">.1</text:span><text:span text:style-name="T18">2</text:span><text:span text:style-name="T15">.2023 </text:span></text:p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F"/>
        <table:table-row table:style-name="Tabela5.1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>Poniedziałek</text:p>
            <text:p text:style-name="P17"><text:span text:style-name="T2">18</text:span>.1<text:span text:style-name="T2">2</text:span>.2023r</text:p>
          </table:table-cell>
          <table:table-cell table:style-name="Tabela5.A1" office:value-type="string">
            <text:p text:style-name="P17">Wtorek</text:p>
            <text:p text:style-name="P17"><text:span text:style-name="T2">19</text:span>.1<text:span text:style-name="T2">2</text:span>.2023r</text:p>
          </table:table-cell>
          <table:table-cell table:style-name="Tabela5.A1" office:value-type="string">
            <text:p text:style-name="P17">Środa</text:p>
            <text:p text:style-name="P17">2<text:span text:style-name="T2">0</text:span>.1<text:span text:style-name="T2">2</text:span>.2023r.</text:p>
          </table:table-cell>
          <table:table-cell table:style-name="Tabela5.A1" office:value-type="string">
            <text:p text:style-name="P17">Czwartek</text:p>
            <text:p text:style-name="P17">2<text:span text:style-name="T2">1</text:span>.1<text:span text:style-name="T2">2</text:span>.2023r</text:p>
          </table:table-cell>
          <table:table-cell table:style-name="Tabela5.A1" office:value-type="string">
            <text:p text:style-name="P17">Piątek</text:p>
            <text:p text:style-name="P17">2<text:span text:style-name="T2">2</text:span>.1<text:span text:style-name="T2">2</text:span>.2023r</text:p>
          </table:table-cell>
        </table:table-row>
        <table:table-row table:style-name="Tabela5.1">
          <table:table-cell table:style-name="Tabela5.A1" office:value-type="string">
            <text:p text:style-name="P17"/>
            <text:p text:style-name="P17">Śniadania</text:p>
            <text:p text:style-name="P20"/>
          </table:table-cell>
          <table:table-cell table:style-name="Tabela5.A1" office:value-type="string">
            <text:p text:style-name="P46">Zupa mleczna zacierka</text:p>
            <text:p text:style-name="P46">bułka maślana/pieczywo orkiszowe z masłem</text:p>
            <text:p text:style-name="P46">pasta twarogow<text:span text:style-name="T11">o</text:span><text:span text:style-name="T8">-szynkowa</text:span></text:p>
            <text:p text:style-name="P27">dżem</text:p>
            <text:p text:style-name="P27">herbata z cytryną i miodem</text:p>
            <text:p text:style-name="P27">owoc</text:p>
            <text:p text:style-name="P27"/>
            <text:p text:style-name="P53">alergeny: 1,2,5,8</text:p>
            <text:p text:style-name="P27"/>
            <text:p text:style-name="P27"/>
            <text:p text:style-name="P22"/>
          </table:table-cell>
          <table:table-cell table:style-name="Tabela5.A1" office:value-type="string">
            <text:p text:style-name="P47">Pieczywo mieszane z masłem</text:p>
            <text:p text:style-name="P31">polędwica z kurcząt</text:p>
            <text:p text:style-name="P27">mix papryk do pochrupania</text:p>
            <text:p text:style-name="P27">szczypiorek , <text:span text:style-name="T25">sałata</text:span></text:p>
            <text:p text:style-name="P27">powidła</text:p>
            <text:p text:style-name="P39">gruszka</text:p>
            <text:p text:style-name="P27"><text:span text:style-name="T19">kawa zbożowa z mlekiem</text:span>/herbata</text:p>
            <text:p text:style-name="P27"/>
            <text:p text:style-name="P53">alergeny:1,2,5,8</text:p>
            <text:p text:style-name="P22"/>
          </table:table-cell>
          <table:table-cell table:style-name="Tabela5.A1" office:value-type="string">
            <text:p text:style-name="P46">Pieczywo mieszane/bułka <text:span text:style-name="T9">paryska</text:span> z masłem</text:p>
            <text:p text:style-name="P46">ser żółty</text:p>
            <text:p text:style-name="P27">wędlina wieprzowa</text:p>
            <text:p text:style-name="P27">miód</text:p>
            <text:p text:style-name="P27">ogórek kiszony, szczypiorek</text:p>
            <text:p text:style-name="P27"><text:span text:style-name="T19">kakao</text:span>/herbata z cytr<text:span text:style-name="T3">yną i miodem</text:span></text:p>
            <text:p text:style-name="P28">owoc</text:p>
            <text:p text:style-name="P53">alergeny:1,2,5</text:p>
            <text:p text:style-name="P27"/>
            <text:p text:style-name="P27"/>
          </table:table-cell>
          <table:table-cell table:style-name="Tabela5.A1" office:value-type="string">
            <text:p text:style-name="P47">Pieczywo mieszane z masłem</text:p>
            <text:p text:style-name="P41">parówka w sosie keczupowym</text:p>
            <text:p text:style-name="P42">jabłko</text:p>
            <text:p text:style-name="P28">herbata <text:span text:style-name="T19">/bawarka</text:span></text:p>
            <text:p text:style-name="P52">alergeny;1,5,,8</text:p>
          </table:table-cell>
          <table:table-cell table:style-name="Tabela5.A1" office:value-type="string">
            <text:p text:style-name="P49">Pieczywo wiejskie z masłem</text:p>
            <text:p text:style-name="P49">pasta jajeczna ze szczypiorkiem</text:p>
            <text:p text:style-name="P29">dżem</text:p>
            <text:p text:style-name="P29"><text:span text:style-name="T21">kawa z mlekiem</text:span>/herbata z cytryną i miodem</text:p>
            <text:p text:style-name="P52">alergeny;1,2,5</text:p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17">Obiady</text:p>
          </table:table-cell>
          <table:table-cell table:style-name="Tabela5.A1" office:value-type="string">
            <text:p text:style-name="P46">Zupa <text:span text:style-name="T8">żurek z ziemniakami</text:span></text:p>
            <text:p text:style-name="P46">spagetti bolognese</text:p>
            <text:p text:style-name="P27">kompot jabłkowo-miętowy z cytryną i miodem</text:p>
            <text:p text:style-name="P27"/>
            <text:p text:style-name="P53">alergeny;1,2,5,8,9</text:p>
          </table:table-cell>
          <table:table-cell table:style-name="Tabela5.A1" office:value-type="string">
            <text:p text:style-name="P46">Zupa <text:span text:style-name="T8">barszcz ukraiński z ziemniakami</text:span> </text:p>
            <text:p text:style-name="P46">ziemniaki</text:p>
            <text:p text:style-name="P46">gulasz drobiowy z warzywami</text:p>
            <text:p text:style-name="P27">ogórek kiszony cząstka</text:p>
            <text:p text:style-name="P32">woda z pomarańczą i gozdzikiem</text:p>
            <text:p text:style-name="P53">alergeny:1,8,9</text:p>
            <text:p text:style-name="P22"/>
          </table:table-cell>
          <table:table-cell table:style-name="Tabela5.A1" office:value-type="string">
            <text:p text:style-name="P48">Zupa bulionowa z kaszą manną</text:p>
            <text:p text:style-name="P48">ziemniaki puree</text:p>
            <text:p text:style-name="P40">bitka w sosie żurawinowym</text:p>
            <text:p text:style-name="P39">surówka z pora, jabłka i marchewki</text:p>
            <text:p text:style-name="P28">kompot wieloowocowy</text:p>
            <text:p text:style-name="P53">alergeny:<text:span text:style-name="T12">5,8,9</text:span></text:p>
          </table:table-cell>
          <table:table-cell table:style-name="Tabela5.A1" office:value-type="string">
            <text:p text:style-name="P48">Zupa marchwianka z ziemniakami</text:p>
            <text:p text:style-name="P48">ziemniaki</text:p>
            <text:p text:style-name="P54">kotlet mielony</text:p>
            <text:p text:style-name="P54">buraczki na ciepło</text:p>
            <text:p text:style-name="P28">fasolka szparagowa</text:p>
            <text:p text:style-name="P28">napój imbirowo-cytrynowy z miodem</text:p>
            <text:p text:style-name="P52">alergeny: 2,5,8,9</text:p>
          </table:table-cell>
          <table:table-cell table:style-name="Tabela5.A1" office:value-type="string">
            <text:p text:style-name="P50">Barszcz czerwony</text:p>
            <text:p text:style-name="P47">krokiety z kapustą i pieczarką</text:p>
            <text:p text:style-name="P22">Napój <text:span text:style-name="T4">jabłkowo-</text:span> cytrynowy <text:span text:style-name="T4">z miodem</text:span></text:p>
            <text:p text:style-name="P52">alergeny:1,2,5,8,9</text:p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17">Podwieczorek</text:p>
          </table:table-cell>
          <table:table-cell table:style-name="Tabela5.A1" office:value-type="string">
            <text:p text:style-name="P46">Kanapki kolorowe</text:p>
            <text:p text:style-name="P27"><text:span text:style-name="T19">wędlina , jajko gotowane</text:span>, szczypiorek, ogórek kiszony</text:p>
            <text:p text:style-name="P27">napar z lipy</text:p>
            <text:p text:style-name="P53">alergeny: 2,5,8</text:p>
          </table:table-cell>
          <table:table-cell table:style-name="Tabela5.A1" office:value-type="string">
            <text:p text:style-name="P46">Deser kisiel/budyń</text:p>
            <text:p text:style-name="P39">jabłko</text:p>
            <text:p text:style-name="P27">napar z mi<text:span text:style-name="T3">ę</text:span>ty</text:p>
            <text:p text:style-name="P53">alergeny:1,5,8</text:p>
          </table:table-cell>
          <table:table-cell table:style-name="Tabela5.A1" office:value-type="string">
            <text:p text:style-name="P48">Ciasto kruche z jabłkiem</text:p>
            <text:p text:style-name="P28">herbata owocowa</text:p>
            <text:p text:style-name="P52">alergeny;1,2,5</text:p>
          </table:table-cell>
          <table:table-cell table:style-name="Tabela5.A1" office:value-type="string">
            <text:p text:style-name="P50">Ryż zapiekany z jabłkiem i bitą śmietaną</text:p>
            <text:p text:style-name="P28">napar z rumianku</text:p>
            <text:p text:style-name="P52">alergeny:1,5</text:p>
          </table:table-cell>
          <table:table-cell table:style-name="Tabela5.A1" office:value-type="string">
            <text:p text:style-name="P51">Pierniki -wyrób własny</text:p>
            <text:p text:style-name="P38">pomarańcza</text:p>
            <text:p text:style-name="P58">herbata owocowa</text:p>
            <text:p text:style-name="P50"><text:s/><text:span text:style-name="T26">alergeny 1,2,5,8,</text:span></text:p>
          </table:table-cell>
        </table:table-row>
      </table:table>
      <text:p text:style-name="P2">Lista alergenów:</text:p>
      <text:p text:style-name="P4"><text:span text:style-name="T5">1 . </text:span>mleko krowie, <text:s text:c="16"/><text:span text:style-name="T5">2. </text:span>jajka, <text:s text:c="15"/><text:span text:style-name="T5">3. </text:span>ryby , <text:s text:c="12"/><text:span text:style-name="T5">4.</text:span>skorupiaki, <text:s text:c="11"/><text:span text:style-name="T10">5. zboża zawierające gluten(pszenica, owies, jęczmień, żyto), <text:s text:c="2"/></text:span></text:p>
      <text:p text:style-name="P3">6.orzechy drzewne(laskowe, włoskie, nerkowce, <text:s/>makadamia, pekan, pistacjowe, brazylijskie, migdały)</text:p>
      <text:p text:style-name="P3">7.orzechy ziemne, <text:s text:c="13"/>8. soja <text:s text:c="13"/>9. seler, <text:s text:c="10"/>10.sezam</text:p>
      <text:p text:style-name="P3"/>
      <text:list xml:id="list140621326305894" text:continue-numbering="true" text:style-name="WWNum1">
        <text:list-header>
          <text:p text:style-name="P57"><text:soft-page-break/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leLine2213477923680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leLine2213477909536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leLine2213477912528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leLine2213477913616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list xml:id="list140621770504782" text:continue-numbering="true" text:style-name="WWNum1">
        <text:list-header>
          <text:p text:style-name="P57"/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3:12:35.458000000</meta:creation-date>
    <dc:date>2023-12-22T14:06:19.682000000</dc:date>
    <meta:editing-duration>PT2H28M22S</meta:editing-duration>
    <meta:editing-cycles>24</meta:editing-cycles>
    <meta:generator>LibreOffice/7.2.5.2$Windows_X86_64 LibreOffice_project/499f9727c189e6ef3471021d6132d4c694f357e5</meta:generator>
    <meta:print-date>2023-12-18T15:17:11.775000000</meta:print-date>
    <meta:document-statistic meta:table-count="3" meta:image-count="0" meta:object-count="0" meta:page-count="3" meta:paragraph-count="195" meta:word-count="565" meta:character-count="4467" meta:non-whitespace-character-count="3840"/>
  </office:meta>
</office:document-meta>
</file>