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5" style:family="table">
      <style:table-properties style:width="25.003cm" fo:margin-left="-0.191cm" fo:margin-top="0cm" fo:margin-bottom="0cm" table:align="left" style:writing-mode="lr-tb"/>
    </style:style>
    <style:style style:name="Tabela5.A" style:family="table-column">
      <style:table-column-properties style:column-width="4.157cm"/>
    </style:style>
    <style:style style:name="Tabela5.B" style:family="table-column">
      <style:table-column-properties style:column-width="4.156cm"/>
    </style:style>
    <style:style style:name="Tabela5.F" style:family="table-column">
      <style:table-column-properties style:column-width="4.21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04461" style:font-weight-asian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officeooo:paragraph-rsid="00104461" style:font-weight-asian="bold"/>
    </style:style>
    <style:style style:name="P3" style:family="paragraph" style:parent-style-name="Standard">
      <style:paragraph-properties fo:orphans="0" fo:widows="0"/>
      <style:text-properties fo:font-size="10pt" officeooo:paragraph-rsid="00104461" style:font-size-asian="10pt" style:font-size-complex="10pt"/>
    </style:style>
    <style:style style:name="P4" style:family="paragraph" style:parent-style-name="Standard">
      <style:text-properties fo:font-size="9pt" fo:font-weight="bold" officeooo:paragraph-rsid="00104461" style:font-size-asian="9pt" style:font-weight-asian="bold" style:font-size-complex="9pt"/>
    </style:style>
    <style:style style:name="P5" style:family="paragraph" style:parent-style-name="Standard" style:list-style-name="WWNum1">
      <style:text-properties fo:font-size="9pt" fo:font-weight="bold" officeooo:paragraph-rsid="00104461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0446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Jadłospis od 20.11.2023 do 24.11.2023 </text:p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A" table:number-columns-repeated="2"/>
        <table:table-column table:style-name="Tabela5.B"/>
        <table:table-column table:style-name="Tabela5.F"/>
        <table:table-row table:style-name="Tabela5.1"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>Poniedziałek</text:p>
            <text:p text:style-name="P2">20.11.2023r</text:p>
          </table:table-cell>
          <table:table-cell table:style-name="Tabela5.A1" office:value-type="string">
            <text:p text:style-name="P2">Wtorek</text:p>
            <text:p text:style-name="P2">21.11.2023r</text:p>
          </table:table-cell>
          <table:table-cell table:style-name="Tabela5.A1" office:value-type="string">
            <text:p text:style-name="P2">Środa</text:p>
            <text:p text:style-name="P2">22.11.2023r.</text:p>
          </table:table-cell>
          <table:table-cell table:style-name="Tabela5.A1" office:value-type="string">
            <text:p text:style-name="P2">Czwartek</text:p>
            <text:p text:style-name="P2">23.11.2023r</text:p>
          </table:table-cell>
          <table:table-cell table:style-name="Tabela5.A1" office:value-type="string">
            <text:p text:style-name="P2">Piątek</text:p>
            <text:p text:style-name="P2">24.11.2023r</text:p>
          </table:table-cell>
        </table:table-row>
        <table:table-row table:style-name="Tabela5.1">
          <table:table-cell table:style-name="Tabela5.A1" office:value-type="string">
            <text:p text:style-name="P2"/>
            <text:p text:style-name="P2">Śniadania</text:p>
          </table:table-cell>
          <table:table-cell table:style-name="Tabela5.A1" office:value-type="string">
            <text:p text:style-name="P3">Owsianka z rodzynkami i jabłkiem</text:p>
            <text:p text:style-name="P3">bułka grahamka/pieczywo</text:p>
            <text:p text:style-name="P3">z masłem</text:p>
            <text:p text:style-name="P3">wędlina drobiowa</text:p>
            <text:p text:style-name="P3">Dżem</text:p>
            <text:p text:style-name="P3">Ogórek kiszony, szczypiorek</text:p>
            <text:p text:style-name="P3">Herbata</text:p>
            <text:p text:style-name="P3"/>
            <text:p text:style-name="P3"/>
          </table:table-cell>
          <table:table-cell table:style-name="Tabela5.A1" office:value-type="string">
            <text:p text:style-name="P3">Pieczywo mieszane z masłem</text:p>
            <text:p text:style-name="P3">Jajecznica na maśle ze szczypiorkiem</text:p>
            <text:p text:style-name="P3">Wędlina wieprzowa</text:p>
            <text:p text:style-name="P3">Sałata</text:p>
            <text:p text:style-name="P3">Ogórek świeży, pomidor, szczypiorek</text:p>
            <text:p text:style-name="P3">Kawa zbożowa/Herbata z cytryną i miodem</text:p>
            <text:p text:style-name="P3">Owoc</text:p>
          </table:table-cell>
          <table:table-cell table:style-name="Tabela5.A1" office:value-type="string">
            <text:p text:style-name="P3">Zupa mleczna z lanymi kluseczkami</text:p>
            <text:p text:style-name="P3">Pieczywo mieszane z masłem</text:p>
            <text:p text:style-name="P3">Krakowska drobiowa</text:p>
            <text:p text:style-name="P3">Kiełki</text:p>
            <text:p text:style-name="P3">Konfitura</text:p>
            <text:p text:style-name="P3">Herbata z cytryną i miodem</text:p>
            <text:p text:style-name="P3">owoc</text:p>
          </table:table-cell>
          <table:table-cell table:style-name="Tabela5.A1" office:value-type="string">
            <text:p text:style-name="P3">Pieczywo mieszane z masłem</text:p>
            <text:p text:style-name="P3">Wędlina wieprzowa</text:p>
            <text:p text:style-name="P3">Pasta rybna wyrób własny</text:p>
            <text:p text:style-name="P3">Sałata, pomidor, ogórek szczypior.</text:p>
            <text:p text:style-name="P3">powidła</text:p>
            <text:p text:style-name="P3">Bawarka/herbata</text:p>
            <text:p text:style-name="P3"/>
          </table:table-cell>
          <table:table-cell table:style-name="Tabela5.A1" office:value-type="string">
            <text:p text:style-name="P3">Pieczywo wiejskie z masłem</text:p>
            <text:p text:style-name="P3">Pasta jajeczna ze szczypiorkiem</text:p>
            <text:p text:style-name="P3">Nutella wyrób własny</text:p>
            <text:p text:style-name="P3">Kakao/ herbata</text:p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2">Obiady</text:p>
          </table:table-cell>
          <table:table-cell table:style-name="Tabela5.A1" office:value-type="string">
            <text:p text:style-name="P3">Zupa wielowarzywna z ziemniakami</text:p>
            <text:p text:style-name="P3">Makaron z sosem bolognese</text:p>
            <text:p text:style-name="P3">Fasolka szparagowa zielona</text:p>
            <text:p text:style-name="P3">Napój miętowy z cytryną, miodem i imbirem</text:p>
            <text:p text:style-name="P3"/>
          </table:table-cell>
          <table:table-cell table:style-name="Tabela5.A1" office:value-type="string">
            <text:p text:style-name="P3">Zupa porowa z ziemniakami</text:p>
            <text:p text:style-name="P3">Kurczak w sosie słodko kwaśnym</text:p>
            <text:p text:style-name="P3">Ryż na szybko</text:p>
            <text:p text:style-name="P3">marchewka</text:p>
            <text:p text:style-name="P3">groszek</text:p>
            <text:p text:style-name="P3">Kompot jabłkowo-miętowy</text:p>
            <text:p text:style-name="P3"/>
            <text:p text:style-name="P3"/>
          </table:table-cell>
          <table:table-cell table:style-name="Tabela5.A1" office:value-type="string">
            <text:p text:style-name="P3">Krem pomidorowo -paprykowy</text:p>
            <text:p text:style-name="P3">Kotlet schabowy panierowany</text:p>
            <text:p text:style-name="P3">ziemniaki</text:p>
            <text:p text:style-name="P3">Kapusta zasmażana na ciepło</text:p>
            <text:p text:style-name="P3">Kompot wiśniowy</text:p>
          </table:table-cell>
          <table:table-cell table:style-name="Tabela5.A1" office:value-type="string">
            <text:p text:style-name="P3">Rosół z makaronem</text:p>
            <text:p text:style-name="P3">Ziemniaki puree z selera</text:p>
            <text:p text:style-name="P3">Dewolaj z serem żółtym</text:p>
            <text:p text:style-name="P3">Sos własny</text:p>
            <text:p text:style-name="P3">Buraczki na ciepło</text:p>
            <text:p text:style-name="P3">Kompot wieloowocowy</text:p>
          </table:table-cell>
          <table:table-cell table:style-name="Tabela5.A1" office:value-type="string">
            <text:p text:style-name="P3">Zupa buraczkowa z ziemniakami</text:p>
            <text:p text:style-name="P3">krokiety z kapustą i pieczarką</text:p>
            <text:p text:style-name="P3">Sos pomidorowo ketchupowy</text:p>
            <text:p text:style-name="P3">Napój miodowo cytrynowy</text:p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2">Podwieczorek</text:p>
          </table:table-cell>
          <table:table-cell table:style-name="Tabela5.A1" office:value-type="string">
            <text:p text:style-name="P3">Placki proszkowe z cukrem pudrem</text:p>
            <text:p text:style-name="P3">Kawa inka</text:p>
          </table:table-cell>
          <table:table-cell table:style-name="Tabela5.A1" office:value-type="string">
            <text:p text:style-name="P3">Deser Monte – wyrób własny</text:p>
            <text:p text:style-name="P3">Pomarańcza cząstka</text:p>
            <text:p text:style-name="P3">Herbata susz owocowy</text:p>
          </table:table-cell>
          <table:table-cell table:style-name="Tabela5.A1" office:value-type="string">
            <text:p text:style-name="P3">Ptasie mleczko z sosem owocowym</text:p>
            <text:p text:style-name="P3">Napar z lipy</text:p>
          </table:table-cell>
          <table:table-cell table:style-name="Tabela5.A1" office:value-type="string">
            <text:p text:style-name="P3">Rogaliki <text:s/>z jabłkiem i kruszonką</text:p>
            <text:p text:style-name="P3">Herbata</text:p>
            <text:p text:style-name="P3"/>
          </table:table-cell>
          <table:table-cell table:style-name="Tabela5.A1" office:value-type="string">
            <text:p text:style-name="P3">Sałatka owocowa z miodem</text:p>
            <text:p text:style-name="P3">Pałeczka kukurydziana</text:p>
            <text:p text:style-name="P3">Napar z rumianku</text:p>
          </table:table-cell>
        </table:table-row>
      </table:table>
      <text:p text:style-name="P4">Lista alergenów:</text:p>
      <text:list xml:id="list3481478898" text:style-name="WWNum1">
        <text:list-item>
          <text:p text:style-name="P5">mleko krowie</text:p>
        </text:list-item>
        <text:list-item>
          <text:p text:style-name="P5">jajka</text:p>
        </text:list-item>
        <text:list-item>
          <text:p text:style-name="P5">ryby</text:p>
        </text:list-item>
        <text:list-item>
          <text:p text:style-name="P5">skorupiaki</text:p>
        </text:list-item>
        <text:list-item>
          <text:p text:style-name="P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06:41:47.411000000</meta:creation-date>
    <dc:date>2023-11-22T06:42:41.919000000</dc:date>
    <meta:editing-duration>PT54S</meta:editing-duration>
    <meta:editing-cycles>1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88" meta:word-count="236" meta:character-count="1631" meta:non-whitespace-character-count="1484"/>
  </office:meta>
</office:document-meta>
</file>