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4.316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56cm"/>
    </style:style>
    <style:style style:name="Tabela1.E" style:family="table-column">
      <style:table-column-properties style:column-width="4.309cm"/>
    </style:style>
    <style:style style:name="Tabela1.F" style:family="table-column">
      <style:table-column-properties style:column-width="4.38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F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4.283cm" style:rel-column-width="10921*"/>
    </style:style>
    <style:style style:name="Tabela2.E" style:family="table-column">
      <style:table-column-properties style:column-width="4.284cm" style:rel-column-width="10925*"/>
    </style:style>
    <style:style style:name="Tabela2.F" style:family="table-column">
      <style:table-column-properties style:column-width="4.284cm" style:rel-column-width="10926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F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907ed" officeooo:paragraph-rsid="001907ed"/>
    </style:style>
    <style:style style:name="P2" style:family="paragraph" style:parent-style-name="Table_20_Contents">
      <style:text-properties officeooo:rsid="001907ed" officeooo:paragraph-rsid="001907ed"/>
    </style:style>
    <style:style style:name="P3" style:family="paragraph" style:parent-style-name="Table_20_Contents">
      <style:text-properties fo:font-size="12pt" officeooo:rsid="001573ca" officeooo:paragraph-rsid="001573ca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907ed" officeooo:paragraph-rsid="001907ed" style:font-size-asian="12pt" style:font-size-complex="12pt"/>
    </style:style>
    <style:style style:name="P5" style:family="paragraph" style:parent-style-name="Table_20_Contents">
      <style:text-properties officeooo:rsid="001573ca" officeooo:paragraph-rsid="001573ca"/>
    </style:style>
    <style:style style:name="P6" style:family="paragraph" style:parent-style-name="Text_20_body">
      <style:text-properties officeooo:rsid="001573ca" officeooo:paragraph-rsid="001573ca"/>
    </style:style>
    <style:style style:name="P7" style:family="paragraph" style:parent-style-name="Table_20_Contents">
      <style:paragraph-properties fo:text-align="center" style:justify-single-word="false"/>
      <style:text-properties officeooo:rsid="001573ca" officeooo:paragraph-rsid="001573ca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10pt" officeooo:rsid="001668b8" officeooo:paragraph-rsid="001668b8" style:font-size-asian="8.75pt" style:font-size-complex="10pt"/>
    </style:style>
    <style:style style:name="P10" style:family="paragraph" style:parent-style-name="Table_20_Contents">
      <style:text-properties fo:font-size="10pt" officeooo:rsid="001668b8" officeooo:paragraph-rsid="002e2b95" style:font-size-asian="8.75pt" style:font-size-complex="10pt"/>
    </style:style>
    <style:style style:name="P11" style:family="paragraph" style:parent-style-name="Table_20_Contents">
      <style:text-properties fo:font-size="10pt" officeooo:rsid="001811a8" officeooo:paragraph-rsid="001811a8" style:font-size-asian="8.75pt" style:font-size-complex="10pt"/>
    </style:style>
    <style:style style:name="P12" style:family="paragraph" style:parent-style-name="Table_20_Contents">
      <style:text-properties fo:font-size="10pt" officeooo:rsid="001811a8" officeooo:paragraph-rsid="002f423b" style:font-size-asian="8.75pt" style:font-size-complex="10pt"/>
    </style:style>
    <style:style style:name="P13" style:family="paragraph" style:parent-style-name="Table_20_Contents">
      <style:text-properties fo:font-size="10pt" officeooo:rsid="001811a8" officeooo:paragraph-rsid="0036a735" style:font-size-asian="8.75pt" style:font-size-complex="10pt"/>
    </style:style>
    <style:style style:name="P14" style:family="paragraph" style:parent-style-name="Table_20_Contents">
      <style:text-properties fo:font-size="10pt" officeooo:rsid="001811a8" officeooo:paragraph-rsid="00683af9" style:font-size-asian="8.75pt" style:font-size-complex="10pt"/>
    </style:style>
    <style:style style:name="P15" style:family="paragraph" style:parent-style-name="Table_20_Contents">
      <style:text-properties fo:font-size="10pt" officeooo:rsid="001a4016" officeooo:paragraph-rsid="001a4016" style:font-size-asian="8.75pt" style:font-size-complex="10pt"/>
    </style:style>
    <style:style style:name="P16" style:family="paragraph" style:parent-style-name="Table_20_Contents">
      <style:text-properties fo:font-size="10pt" officeooo:rsid="001a4016" officeooo:paragraph-rsid="00312eff" style:font-size-asian="8.75pt" style:font-size-complex="10pt"/>
    </style:style>
    <style:style style:name="P17" style:family="paragraph" style:parent-style-name="Table_20_Contents">
      <style:text-properties fo:font-size="10pt" officeooo:rsid="001a4016" officeooo:paragraph-rsid="003b9b1d" style:font-size-asian="8.75pt" style:font-size-complex="10pt"/>
    </style:style>
    <style:style style:name="P18" style:family="paragraph" style:parent-style-name="Table_20_Contents">
      <style:text-properties fo:font-size="10pt" officeooo:rsid="001a4016" officeooo:paragraph-rsid="002ff2dd" style:font-size-asian="8.75pt" style:font-size-complex="10pt"/>
    </style:style>
    <style:style style:name="P19" style:family="paragraph" style:parent-style-name="Table_20_Contents">
      <style:text-properties fo:font-size="10pt" officeooo:rsid="001abf14" officeooo:paragraph-rsid="001abf14" style:font-size-asian="8.75pt" style:font-size-complex="10pt"/>
    </style:style>
    <style:style style:name="P20" style:family="paragraph" style:parent-style-name="Table_20_Contents">
      <style:text-properties fo:font-size="10pt" officeooo:rsid="001abf14" officeooo:paragraph-rsid="003cf3e9" style:font-size-asian="8.75pt" style:font-size-complex="10pt"/>
    </style:style>
    <style:style style:name="P21" style:family="paragraph" style:parent-style-name="Table_20_Contents">
      <style:text-properties fo:font-size="10pt" officeooo:rsid="002106bc" officeooo:paragraph-rsid="00272f72" style:font-size-asian="8.75pt" style:font-size-complex="10pt"/>
    </style:style>
    <style:style style:name="P22" style:family="paragraph" style:parent-style-name="Table_20_Contents">
      <style:text-properties fo:font-size="10pt" officeooo:rsid="002106bc" officeooo:paragraph-rsid="00331a47" style:font-size-asian="8.75pt" style:font-size-complex="10pt"/>
    </style:style>
    <style:style style:name="P23" style:family="paragraph" style:parent-style-name="Table_20_Contents">
      <style:text-properties fo:font-size="10pt" officeooo:rsid="002106bc" officeooo:paragraph-rsid="00611b10" style:font-size-asian="8.75pt" style:font-size-complex="10pt"/>
    </style:style>
    <style:style style:name="P24" style:family="paragraph" style:parent-style-name="Table_20_Contents">
      <style:text-properties fo:font-size="10pt" officeooo:rsid="002106bc" officeooo:paragraph-rsid="0073a14e" style:font-size-asian="8.75pt" style:font-size-complex="10pt"/>
    </style:style>
    <style:style style:name="P25" style:family="paragraph" style:parent-style-name="Table_20_Contents">
      <style:text-properties fo:font-size="10pt" officeooo:rsid="0027de3b" officeooo:paragraph-rsid="002ff2dd" style:font-size-asian="8.75pt" style:font-size-complex="10pt"/>
    </style:style>
    <style:style style:name="P26" style:family="paragraph" style:parent-style-name="Table_20_Contents">
      <style:text-properties fo:font-size="10pt" officeooo:rsid="0027de3b" officeooo:paragraph-rsid="001abf14" style:font-size-asian="8.75pt" style:font-size-complex="10pt"/>
    </style:style>
    <style:style style:name="P27" style:family="paragraph" style:parent-style-name="Table_20_Contents">
      <style:text-properties fo:font-size="10pt" officeooo:rsid="0027de3b" officeooo:paragraph-rsid="00312eff" style:font-size-asian="8.75pt" style:font-size-complex="10pt"/>
    </style:style>
    <style:style style:name="P28" style:family="paragraph" style:parent-style-name="Table_20_Contents">
      <style:text-properties fo:font-size="10pt" officeooo:rsid="0027de3b" officeooo:paragraph-rsid="00331a47" style:font-size-asian="8.75pt" style:font-size-complex="10pt"/>
    </style:style>
    <style:style style:name="P29" style:family="paragraph" style:parent-style-name="Table_20_Contents">
      <style:text-properties fo:font-size="10pt" officeooo:rsid="0027de3b" officeooo:paragraph-rsid="003cf3e9" style:font-size-asian="8.75pt" style:font-size-complex="10pt"/>
    </style:style>
    <style:style style:name="P30" style:family="paragraph" style:parent-style-name="Table_20_Contents">
      <style:text-properties fo:font-size="10pt" officeooo:rsid="002c8642" officeooo:paragraph-rsid="002c8642" style:font-size-asian="8.75pt" style:font-size-complex="10pt"/>
    </style:style>
    <style:style style:name="P31" style:family="paragraph" style:parent-style-name="Table_20_Contents">
      <style:text-properties fo:font-size="10pt" officeooo:rsid="002e2b95" officeooo:paragraph-rsid="002e2b95" style:font-size-asian="8.75pt" style:font-size-complex="10pt"/>
    </style:style>
    <style:style style:name="P32" style:family="paragraph" style:parent-style-name="Table_20_Contents">
      <style:text-properties fo:font-size="10pt" officeooo:rsid="00312eff" officeooo:paragraph-rsid="00312eff" style:font-size-asian="8.75pt" style:font-size-complex="10pt"/>
    </style:style>
    <style:style style:name="P33" style:family="paragraph" style:parent-style-name="Table_20_Contents">
      <style:text-properties fo:font-size="10pt" officeooo:rsid="00331a47" officeooo:paragraph-rsid="00331a47" style:font-size-asian="8.75pt" style:font-size-complex="10pt"/>
    </style:style>
    <style:style style:name="P34" style:family="paragraph" style:parent-style-name="Table_20_Contents">
      <style:text-properties fo:font-size="10pt" officeooo:rsid="0026bf8c" officeooo:paragraph-rsid="002e2b95" style:font-size-asian="8.75pt" style:font-size-complex="10pt"/>
    </style:style>
    <style:style style:name="P35" style:family="paragraph" style:parent-style-name="Table_20_Contents">
      <style:text-properties fo:font-size="10pt" officeooo:rsid="0026bf8c" officeooo:paragraph-rsid="002f423b" style:font-size-asian="8.75pt" style:font-size-complex="10pt"/>
    </style:style>
    <style:style style:name="P36" style:family="paragraph" style:parent-style-name="Table_20_Contents">
      <style:text-properties fo:font-size="10pt" officeooo:rsid="0026bf8c" officeooo:paragraph-rsid="00683af9" style:font-size-asian="8.75pt" style:font-size-complex="10pt"/>
    </style:style>
    <style:style style:name="P37" style:family="paragraph" style:parent-style-name="Table_20_Contents">
      <style:text-properties fo:font-size="10pt" officeooo:rsid="0036a735" officeooo:paragraph-rsid="0036a735" style:font-size-asian="8.75pt" style:font-size-complex="10pt"/>
    </style:style>
    <style:style style:name="P38" style:family="paragraph" style:parent-style-name="Table_20_Contents">
      <style:text-properties fo:font-size="10pt" officeooo:rsid="003cf3e9" officeooo:paragraph-rsid="003cf3e9" style:font-size-asian="8.75pt" style:font-size-complex="10pt"/>
    </style:style>
    <style:style style:name="P39" style:family="paragraph" style:parent-style-name="Table_20_Contents">
      <style:text-properties fo:font-size="10pt" officeooo:rsid="004c0051" officeooo:paragraph-rsid="004c0051" style:font-size-asian="8.75pt" style:font-size-complex="10pt"/>
    </style:style>
    <style:style style:name="P40" style:family="paragraph" style:parent-style-name="Table_20_Contents">
      <style:text-properties fo:font-size="10pt" officeooo:rsid="004f604d" officeooo:paragraph-rsid="004f604d" style:font-size-asian="8.75pt" style:font-size-complex="10pt"/>
    </style:style>
    <style:style style:name="P41" style:family="paragraph" style:parent-style-name="Table_20_Contents">
      <style:text-properties fo:font-size="10pt" officeooo:rsid="00504319" officeooo:paragraph-rsid="00504319" style:font-size-asian="8.75pt" style:font-size-complex="10pt"/>
    </style:style>
    <style:style style:name="P42" style:family="paragraph" style:parent-style-name="Table_20_Contents">
      <style:text-properties fo:font-size="10pt" officeooo:rsid="0041e8f6" officeooo:paragraph-rsid="004f604d" style:font-size-asian="8.75pt" style:font-size-complex="10pt"/>
    </style:style>
    <style:style style:name="P43" style:family="paragraph" style:parent-style-name="Table_20_Contents">
      <style:text-properties fo:font-size="10pt" officeooo:rsid="00343ab4" officeooo:paragraph-rsid="00343ab4" style:font-size-asian="8.75pt" style:font-size-complex="10pt"/>
    </style:style>
    <style:style style:name="P44" style:family="paragraph" style:parent-style-name="Table_20_Contents">
      <style:text-properties fo:font-size="10pt" officeooo:rsid="001907ed" officeooo:paragraph-rsid="001907ed" style:font-size-asian="8.75pt" style:font-size-complex="10pt"/>
    </style:style>
    <style:style style:name="P45" style:family="paragraph" style:parent-style-name="Table_20_Contents">
      <style:text-properties fo:font-size="10pt" officeooo:rsid="001907ed" officeooo:paragraph-rsid="002ff2dd" style:font-size-asian="8.75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1907ed" officeooo:paragraph-rsid="001907ed" style:font-size-asian="8.75pt" style:font-size-complex="10pt"/>
    </style:style>
    <style:style style:name="P47" style:family="paragraph" style:parent-style-name="Table_20_Contents">
      <style:text-properties fo:font-size="10pt" officeooo:rsid="0060387b" officeooo:paragraph-rsid="0060387b" style:font-size-asian="8.75pt" style:font-size-complex="10pt"/>
    </style:style>
    <style:style style:name="P48" style:family="paragraph" style:parent-style-name="Table_20_Contents">
      <style:text-properties fo:font-size="10pt" officeooo:rsid="00620bcd" officeooo:paragraph-rsid="00620bcd" style:font-size-asian="8.75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620bcd" officeooo:paragraph-rsid="00620bcd" style:font-size-asian="8.75pt" style:font-size-complex="10pt"/>
    </style:style>
    <style:style style:name="P50" style:family="paragraph" style:parent-style-name="Table_20_Contents">
      <style:text-properties fo:font-size="10pt" officeooo:rsid="00683af9" officeooo:paragraph-rsid="00683af9" style:font-size-asian="8.75pt" style:font-size-complex="10pt"/>
    </style:style>
    <style:style style:name="P51" style:family="paragraph" style:parent-style-name="Table_20_Contents">
      <style:text-properties fo:font-size="10pt" officeooo:rsid="00692edc" officeooo:paragraph-rsid="00692edc" style:font-size-asian="8.75pt" style:font-size-complex="10pt"/>
    </style:style>
    <style:style style:name="P52" style:family="paragraph" style:parent-style-name="Table_20_Contents">
      <style:text-properties fo:font-size="10pt" officeooo:rsid="0071dd7e" officeooo:paragraph-rsid="0071dd7e" style:font-size-asian="8.75pt" style:font-size-complex="10pt"/>
    </style:style>
    <style:style style:name="P53" style:family="paragraph" style:parent-style-name="Table_20_Contents">
      <style:text-properties fo:font-size="10pt" officeooo:rsid="0079da28" officeooo:paragraph-rsid="0079da28" style:font-size-asian="8.75pt" style:font-size-complex="10pt"/>
    </style:style>
    <style:style style:name="P54" style:family="paragraph" style:parent-style-name="Table_20_Contents">
      <style:text-properties fo:font-size="10pt" officeooo:rsid="007d613a" officeooo:paragraph-rsid="007d613a" style:font-size-asian="8.75pt" style:font-size-complex="10pt"/>
    </style:style>
    <style:style style:name="P55" style:family="paragraph" style:parent-style-name="Table_20_Contents">
      <style:text-properties fo:font-size="10pt" fo:font-weight="bold" officeooo:rsid="001811a8" officeooo:paragraph-rsid="001811a8" style:font-size-asian="8.75pt" style:font-weight-asian="bold" style:font-size-complex="10pt" style:font-weight-complex="bold"/>
    </style:style>
    <style:style style:name="P56" style:family="paragraph" style:parent-style-name="Table_20_Contents">
      <style:text-properties fo:font-size="10pt" fo:font-weight="bold" officeooo:rsid="001811a8" officeooo:paragraph-rsid="002f423b" style:font-size-asian="8.75pt" style:font-weight-asian="bold" style:font-size-complex="10pt" style:font-weight-complex="bold"/>
    </style:style>
    <style:style style:name="P57" style:family="paragraph" style:parent-style-name="Table_20_Contents">
      <style:text-properties fo:font-size="10pt" fo:font-weight="bold" officeooo:rsid="001a4016" officeooo:paragraph-rsid="001a4016" style:font-size-asian="8.75pt" style:font-weight-asian="bold" style:font-size-complex="10pt" style:font-weight-complex="bold"/>
    </style:style>
    <style:style style:name="P58" style:family="paragraph" style:parent-style-name="Table_20_Contents">
      <style:text-properties fo:font-size="10pt" fo:font-weight="bold" officeooo:rsid="001a4016" officeooo:paragraph-rsid="0073a14e" style:font-size-asian="8.75pt" style:font-weight-asian="bold" style:font-size-complex="10pt" style:font-weight-complex="bold"/>
    </style:style>
    <style:style style:name="P59" style:family="paragraph" style:parent-style-name="Table_20_Contents">
      <style:text-properties fo:font-size="10pt" fo:font-weight="bold" officeooo:rsid="001abf14" officeooo:paragraph-rsid="001abf14" style:font-size-asian="8.75pt" style:font-weight-asian="bold" style:font-size-complex="10pt" style:font-weight-complex="bold"/>
    </style:style>
    <style:style style:name="P60" style:family="paragraph" style:parent-style-name="Table_20_Contents">
      <style:text-properties fo:font-size="10pt" fo:font-weight="bold" officeooo:rsid="002e2b95" officeooo:paragraph-rsid="002e2b95" style:font-size-asian="8.75pt" style:font-weight-asian="bold" style:font-size-complex="10pt" style:font-weight-complex="bold"/>
    </style:style>
    <style:style style:name="P61" style:family="paragraph" style:parent-style-name="Table_20_Contents">
      <style:text-properties fo:font-size="10pt" fo:font-weight="bold" officeooo:rsid="002f423b" officeooo:paragraph-rsid="002f423b" style:font-size-asian="8.75pt" style:font-weight-asian="bold" style:font-size-complex="10pt" style:font-weight-complex="bold"/>
    </style:style>
    <style:style style:name="P62" style:family="paragraph" style:parent-style-name="Table_20_Contents">
      <style:text-properties fo:font-size="10pt" fo:font-weight="bold" officeooo:rsid="00312eff" officeooo:paragraph-rsid="00312eff" style:font-size-asian="8.75pt" style:font-weight-asian="bold" style:font-size-complex="10pt" style:font-weight-complex="bold"/>
    </style:style>
    <style:style style:name="P63" style:family="paragraph" style:parent-style-name="Table_20_Contents">
      <style:text-properties fo:font-size="10pt" fo:font-weight="bold" officeooo:rsid="004c0051" officeooo:paragraph-rsid="00611b10" style:font-size-asian="8.75pt" style:font-weight-asian="bold" style:font-size-complex="10pt" style:font-weight-complex="bold"/>
    </style:style>
    <style:style style:name="P64" style:family="paragraph" style:parent-style-name="Table_20_Contents">
      <style:text-properties fo:font-size="10pt" fo:font-weight="bold" officeooo:rsid="00504319" officeooo:paragraph-rsid="00504319" style:font-size-asian="8.75pt" style:font-weight-asian="bold" style:font-size-complex="10pt" style:font-weight-complex="bold"/>
    </style:style>
    <style:style style:name="P65" style:family="paragraph" style:parent-style-name="Table_20_Contents">
      <style:text-properties fo:font-size="10pt" fo:font-weight="bold" officeooo:rsid="005f8510" officeooo:paragraph-rsid="005f8510" style:font-size-asian="8.75pt" style:font-weight-asian="bold" style:font-size-complex="10pt" style:font-weight-complex="bold"/>
    </style:style>
    <style:style style:name="P66" style:family="paragraph" style:parent-style-name="Table_20_Contents">
      <style:text-properties fo:font-size="10pt" fo:font-weight="bold" officeooo:rsid="005fbe04" officeooo:paragraph-rsid="005fbe04" style:font-size-asian="8.75pt" style:font-weight-asian="bold" style:font-size-complex="10pt" style:font-weight-complex="bold"/>
    </style:style>
    <style:style style:name="P67" style:family="paragraph" style:parent-style-name="Table_20_Contents">
      <style:text-properties fo:font-size="10pt" fo:font-weight="bold" officeooo:rsid="005fbe04" officeooo:paragraph-rsid="00611b10" style:font-size-asian="8.75pt" style:font-weight-asian="bold" style:font-size-complex="10pt" style:font-weight-complex="bold"/>
    </style:style>
    <style:style style:name="P68" style:family="paragraph" style:parent-style-name="Table_20_Contents">
      <style:text-properties fo:font-size="10pt" fo:font-weight="bold" officeooo:rsid="005fbe04" officeooo:paragraph-rsid="0069a3fb" style:font-size-asian="8.75pt" style:font-weight-asian="bold" style:font-size-complex="10pt" style:font-weight-complex="bold"/>
    </style:style>
    <style:style style:name="P69" style:family="paragraph" style:parent-style-name="Table_20_Contents">
      <style:text-properties fo:font-size="10pt" fo:font-weight="bold" officeooo:rsid="001907ed" officeooo:paragraph-rsid="001907ed" style:font-size-asian="8.75pt" style:font-weight-asian="bold" style:font-size-complex="10pt" style:font-weight-complex="bold"/>
    </style:style>
    <style:style style:name="P70" style:family="paragraph" style:parent-style-name="Table_20_Contents">
      <style:text-properties fo:font-size="10pt" fo:font-weight="bold" officeooo:rsid="001907ed" officeooo:paragraph-rsid="00683af9" style:font-size-asian="8.75pt" style:font-weight-asian="bold" style:font-size-complex="10pt" style:font-weight-complex="bold"/>
    </style:style>
    <style:style style:name="P71" style:family="paragraph" style:parent-style-name="Table_20_Contents">
      <style:text-properties fo:font-size="10pt" fo:font-weight="bold" officeooo:rsid="0060387b" officeooo:paragraph-rsid="0060387b" style:font-size-asian="8.75pt" style:font-weight-asian="bold" style:font-size-complex="10pt" style:font-weight-complex="bold"/>
    </style:style>
    <style:style style:name="P72" style:family="paragraph" style:parent-style-name="Table_20_Contents">
      <style:text-properties fo:font-size="10pt" fo:font-weight="bold" officeooo:rsid="0060a27f" officeooo:paragraph-rsid="00611b10" style:font-size-asian="8.75pt" style:font-weight-asian="bold" style:font-size-complex="10pt" style:font-weight-complex="bold"/>
    </style:style>
    <style:style style:name="P73" style:family="paragraph" style:parent-style-name="Table_20_Contents">
      <style:text-properties fo:font-size="10pt" fo:font-weight="bold" officeooo:rsid="0060a27f" officeooo:paragraph-rsid="0060a27f" style:font-size-asian="8.75pt" style:font-weight-asian="bold" style:font-size-complex="10pt" style:font-weight-complex="bold"/>
    </style:style>
    <style:style style:name="P74" style:family="paragraph" style:parent-style-name="Table_20_Contents">
      <style:text-properties fo:font-size="10pt" fo:font-weight="bold" officeooo:rsid="0060a27f" officeooo:paragraph-rsid="00683af9" style:font-size-asian="8.75pt" style:font-weight-asian="bold" style:font-size-complex="10pt" style:font-weight-complex="bold"/>
    </style:style>
    <style:style style:name="P75" style:family="paragraph" style:parent-style-name="Table_20_Contents">
      <style:text-properties fo:font-size="10pt" fo:font-weight="bold" officeooo:rsid="00620bcd" officeooo:paragraph-rsid="00620bcd" style:font-size-asian="8.75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0pt" fo:font-weight="bold" officeooo:rsid="00620bcd" officeooo:paragraph-rsid="00620bcd" style:font-size-asian="8.75pt" style:font-weight-asian="bold" style:font-size-complex="10pt" style:font-weight-complex="bold"/>
    </style:style>
    <style:style style:name="P77" style:family="paragraph" style:parent-style-name="Table_20_Contents">
      <style:text-properties fo:font-size="10pt" fo:font-weight="bold" officeooo:rsid="0063b54e" officeooo:paragraph-rsid="0063b54e" style:font-size-asian="8.75pt" style:font-weight-asian="bold" style:font-size-complex="10pt" style:font-weight-complex="bold"/>
    </style:style>
    <style:style style:name="P78" style:family="paragraph" style:parent-style-name="Table_20_Contents">
      <style:text-properties fo:font-size="10pt" fo:font-weight="bold" officeooo:rsid="0063b54e" officeooo:paragraph-rsid="0073a14e" style:font-size-asian="8.75pt" style:font-weight-asian="bold" style:font-size-complex="10pt" style:font-weight-complex="bold"/>
    </style:style>
    <style:style style:name="P79" style:family="paragraph" style:parent-style-name="Table_20_Contents">
      <style:text-properties fo:font-size="10pt" fo:font-weight="bold" officeooo:rsid="00645794" officeooo:paragraph-rsid="00645794" style:font-size-asian="8.75pt" style:font-weight-asian="bold" style:font-size-complex="10pt" style:font-weight-complex="bold"/>
    </style:style>
    <style:style style:name="P80" style:family="paragraph" style:parent-style-name="Table_20_Contents">
      <style:text-properties fo:font-size="10pt" fo:font-weight="bold" officeooo:rsid="0026bf8c" officeooo:paragraph-rsid="00611b10" style:font-size-asian="8.75pt" style:font-weight-asian="bold" style:font-size-complex="10pt" style:font-weight-complex="bold"/>
    </style:style>
    <style:style style:name="P81" style:family="paragraph" style:parent-style-name="Table_20_Contents">
      <style:text-properties fo:font-size="10pt" fo:font-weight="bold" officeooo:rsid="00692edc" officeooo:paragraph-rsid="00692edc" style:font-size-asian="8.75pt" style:font-weight-asian="bold" style:font-size-complex="10pt" style:font-weight-complex="bold"/>
    </style:style>
    <style:style style:name="P82" style:family="paragraph" style:parent-style-name="Table_20_Contents">
      <style:text-properties fo:font-size="10pt" fo:font-weight="bold" officeooo:rsid="006e06fd" officeooo:paragraph-rsid="006e06fd" style:font-size-asian="8.75pt" style:font-weight-asian="bold" style:font-size-complex="10pt" style:font-weight-complex="bold"/>
    </style:style>
    <style:style style:name="P83" style:family="paragraph" style:parent-style-name="Table_20_Contents">
      <style:text-properties fo:font-size="10pt" fo:font-weight="bold" officeooo:rsid="006fa0c3" officeooo:paragraph-rsid="006fa0c3" style:font-size-asian="8.75pt" style:font-weight-asian="bold" style:font-size-complex="10pt" style:font-weight-complex="bold"/>
    </style:style>
    <style:style style:name="P84" style:family="paragraph" style:parent-style-name="Table_20_Contents">
      <style:text-properties fo:font-size="10pt" fo:font-weight="bold" officeooo:rsid="0071dd7e" officeooo:paragraph-rsid="0071dd7e" style:font-size-asian="8.75pt" style:font-weight-asian="bold" style:font-size-complex="10pt" style:font-weight-complex="bold"/>
    </style:style>
    <style:style style:name="P85" style:family="paragraph" style:parent-style-name="Table_20_Contents">
      <style:text-properties fo:font-size="10pt" fo:font-weight="bold" officeooo:rsid="0069a3fb" officeooo:paragraph-rsid="0069a3fb" style:font-size-asian="8.75pt" style:font-weight-asian="bold" style:font-size-complex="10pt" style:font-weight-complex="bold"/>
    </style:style>
    <style:style style:name="P86" style:family="paragraph" style:parent-style-name="Table_20_Contents">
      <style:text-properties fo:font-size="10pt" fo:font-weight="bold" officeooo:rsid="00736eba" officeooo:paragraph-rsid="00736eba" style:font-size-asian="8.75pt" style:font-weight-asian="bold" style:font-size-complex="10pt" style:font-weight-complex="bold"/>
    </style:style>
    <style:style style:name="P87" style:family="paragraph" style:parent-style-name="Table_20_Contents">
      <style:text-properties fo:font-size="10pt" fo:font-weight="bold" officeooo:rsid="002c8642" officeooo:paragraph-rsid="002c8642" style:font-size-asian="8.75pt" style:font-weight-asian="bold" style:font-size-complex="10pt" style:font-weight-complex="bold"/>
    </style:style>
    <style:style style:name="P88" style:family="paragraph" style:parent-style-name="Table_20_Contents">
      <style:text-properties fo:font-size="10pt" fo:font-weight="bold" officeooo:rsid="0073a14e" officeooo:paragraph-rsid="0073a14e" style:font-size-asian="8.75pt" style:font-weight-asian="bold" style:font-size-complex="10pt" style:font-weight-complex="bold"/>
    </style:style>
    <style:style style:name="P89" style:family="paragraph" style:parent-style-name="Table_20_Contents">
      <style:text-properties fo:font-size="10pt" fo:font-weight="bold" officeooo:rsid="0027de3b" officeooo:paragraph-rsid="0063b54e" style:font-size-asian="8.75pt" style:font-weight-asian="bold" style:font-size-complex="10pt" style:font-weight-complex="bold"/>
    </style:style>
    <style:style style:name="P90" style:family="paragraph" style:parent-style-name="Table_20_Contents">
      <style:text-properties fo:font-size="10pt" fo:font-weight="bold" officeooo:rsid="0079da28" officeooo:paragraph-rsid="0079da28" style:font-size-asian="8.75pt" style:font-weight-asian="bold" style:font-size-complex="10pt" style:font-weight-complex="bold"/>
    </style:style>
    <style:style style:name="P91" style:family="paragraph" style:parent-style-name="Table_20_Contents">
      <style:text-properties fo:font-size="10pt" fo:font-weight="bold" officeooo:rsid="0079da28" officeooo:paragraph-rsid="00683af9" style:font-size-asian="8.75pt" style:font-weight-asian="bold" style:font-size-complex="10pt" style:font-weight-complex="bold"/>
    </style:style>
    <style:style style:name="P92" style:family="paragraph" style:parent-style-name="Table_20_Contents">
      <style:text-properties fo:font-size="10pt" fo:font-weight="normal" officeooo:rsid="004c0051" officeooo:paragraph-rsid="004c0051" style:font-size-asian="8.75pt" style:font-weight-asian="normal" style:font-size-complex="10pt" style:font-weight-complex="normal"/>
    </style:style>
    <style:style style:name="P93" style:family="paragraph" style:parent-style-name="Table_20_Contents">
      <style:text-properties fo:font-size="10pt" fo:font-weight="normal" officeooo:rsid="004c0051" officeooo:paragraph-rsid="00611b10" style:font-size-asian="8.75pt" style:font-weight-asian="normal" style:font-size-complex="10pt" style:font-weight-complex="normal"/>
    </style:style>
    <style:style style:name="P94" style:family="paragraph" style:parent-style-name="Table_20_Contents">
      <style:text-properties fo:font-size="10pt" fo:font-weight="normal" officeooo:rsid="0027de3b" officeooo:paragraph-rsid="002ff2dd" style:font-size-asian="8.75pt" style:font-weight-asian="normal" style:font-size-complex="10pt" style:font-weight-complex="normal"/>
    </style:style>
    <style:style style:name="P95" style:family="paragraph" style:parent-style-name="Table_20_Contents">
      <style:text-properties fo:font-size="10pt" fo:font-weight="normal" officeooo:rsid="0036a735" officeooo:paragraph-rsid="0036a735" style:font-size-asian="8.75pt" style:font-weight-asian="normal" style:font-size-complex="10pt" style:font-weight-complex="normal"/>
    </style:style>
    <style:style style:name="P96" style:family="paragraph" style:parent-style-name="Table_20_Contents">
      <style:text-properties fo:font-size="10pt" fo:font-weight="normal" officeooo:rsid="0055d535" officeooo:paragraph-rsid="0055d535" style:font-size-asian="8.75pt" style:font-weight-asian="normal" style:font-size-complex="10pt" style:font-weight-complex="normal"/>
    </style:style>
    <style:style style:name="P97" style:family="paragraph" style:parent-style-name="Table_20_Contents">
      <style:text-properties fo:font-size="10pt" fo:font-weight="normal" officeooo:rsid="005f8510" officeooo:paragraph-rsid="005f8510" style:font-size-asian="8.75pt" style:font-weight-asian="normal" style:font-size-complex="10pt" style:font-weight-complex="normal"/>
    </style:style>
    <style:style style:name="P98" style:family="paragraph" style:parent-style-name="Table_20_Contents">
      <style:text-properties fo:font-size="10pt" fo:font-weight="normal" officeooo:rsid="002ff2dd" officeooo:paragraph-rsid="002ff2dd" style:font-size-asian="8.75pt" style:font-weight-asian="normal" style:font-size-complex="10pt" style:font-weight-complex="normal"/>
    </style:style>
    <style:style style:name="P99" style:family="paragraph" style:parent-style-name="Table_20_Contents">
      <style:text-properties fo:font-size="10pt" fo:font-weight="normal" officeooo:rsid="005fbe04" officeooo:paragraph-rsid="005fbe04" style:font-size-asian="8.75pt" style:font-weight-asian="normal" style:font-size-complex="10pt" style:font-weight-complex="normal"/>
    </style:style>
    <style:style style:name="P100" style:family="paragraph" style:parent-style-name="Table_20_Contents">
      <style:text-properties fo:font-size="10pt" fo:font-weight="normal" officeooo:rsid="002106bc" officeooo:paragraph-rsid="002ff2dd" style:font-size-asian="8.75pt" style:font-weight-asian="normal" style:font-size-complex="10pt" style:font-weight-complex="normal"/>
    </style:style>
    <style:style style:name="P101" style:family="paragraph" style:parent-style-name="Table_20_Contents">
      <style:text-properties fo:font-size="10pt" fo:font-weight="normal" officeooo:rsid="00730133" officeooo:paragraph-rsid="00730133" style:font-size-asian="8.75pt" style:font-weight-asian="normal" style:font-size-complex="10pt" style:font-weight-complex="normal"/>
    </style:style>
    <style:style style:name="P102" style:family="paragraph" style:parent-style-name="Table_20_Contents">
      <style:text-properties fo:font-size="10pt" fo:font-weight="normal" officeooo:rsid="00736eba" officeooo:paragraph-rsid="00736eba" style:font-size-asian="8.75pt" style:font-weight-asian="normal" style:font-size-complex="10pt" style:font-weight-complex="normal"/>
    </style:style>
    <style:style style:name="P103" style:family="paragraph" style:parent-style-name="Table_20_Contents">
      <style:text-properties fo:font-size="10pt" fo:font-weight="normal" officeooo:rsid="0063b54e" officeooo:paragraph-rsid="0073a14e" style:font-size-asian="8.75pt" style:font-weight-asian="normal" style:font-size-complex="10pt" style:font-weight-complex="normal"/>
    </style:style>
    <style:style style:name="P104" style:family="paragraph" style:parent-style-name="Table_20_Contents">
      <style:text-properties fo:font-size="10pt" fo:font-weight="normal" officeooo:rsid="0073a14e" officeooo:paragraph-rsid="0073a14e" style:font-size-asian="8.75pt" style:font-weight-asian="normal" style:font-size-complex="10pt" style:font-weight-complex="normal"/>
    </style:style>
    <style:style style:name="P105" style:family="paragraph" style:parent-style-name="Table_20_Contents">
      <style:text-properties fo:font-size="10pt" fo:font-weight="normal" officeooo:rsid="0079da28" officeooo:paragraph-rsid="0079da28" style:font-size-asian="8.75pt" style:font-weight-asian="normal" style:font-size-complex="10pt" style:font-weight-complex="normal"/>
    </style:style>
    <style:style style:name="P106" style:family="paragraph" style:parent-style-name="Table_20_Contents">
      <style:text-properties fo:font-size="10pt" fo:font-weight="normal" officeooo:rsid="001668b8" officeooo:paragraph-rsid="007a2e28" style:font-size-asian="8.75pt" style:font-weight-asian="normal" style:font-size-complex="10pt" style:font-weight-complex="normal"/>
    </style:style>
    <style:style style:name="P107" style:family="paragraph" style:parent-style-name="Standard">
      <style:text-properties fo:font-size="11pt" officeooo:rsid="0014d89d" officeooo:paragraph-rsid="0021f2d7" style:font-size-asian="11pt" style:font-size-complex="11pt"/>
    </style:style>
    <style:style style:name="P108" style:family="paragraph" style:parent-style-name="Standard">
      <style:text-properties fo:font-size="11pt" officeooo:rsid="0014d89d" officeooo:paragraph-rsid="002229bc" style:font-size-asian="11pt" style:font-size-complex="11pt"/>
    </style:style>
    <style:style style:name="P109" style:family="paragraph" style:parent-style-name="Standard">
      <style:text-properties officeooo:paragraph-rsid="0021f2d7"/>
    </style:style>
    <style:style style:name="P110" style:family="paragraph" style:parent-style-name="Standard">
      <style:text-properties officeooo:paragraph-rsid="002229bc"/>
    </style:style>
    <style:style style:name="P111" style:family="paragraph" style:parent-style-name="Table_20_Contents">
      <style:paragraph-properties fo:text-align="center" style:justify-single-word="false"/>
      <style:text-properties fo:font-size="10.5pt" officeooo:rsid="001907ed" officeooo:paragraph-rsid="001907ed" style:font-size-asian="10.5pt" style:font-size-complex="10.5pt"/>
    </style:style>
    <style:style style:name="P112" style:family="paragraph" style:parent-style-name="Table_20_Contents">
      <style:paragraph-properties fo:text-align="center" style:justify-single-word="false"/>
      <style:text-properties fo:font-size="10.5pt" officeooo:rsid="001907ed" officeooo:paragraph-rsid="002ff2dd" style:font-size-asian="10.5pt" style:font-size-complex="10.5pt"/>
    </style:style>
    <style:style style:name="P113" style:family="paragraph" style:parent-style-name="Table_20_Contents">
      <style:text-properties fo:font-size="10pt" fo:font-weight="bold" officeooo:rsid="00730133" officeooo:paragraph-rsid="007f5188" style:font-size-asian="8.75pt" style:font-weight-asian="bold" style:font-size-complex="10pt" style:font-weight-complex="bold"/>
    </style:style>
    <style:style style:name="P114" style:family="paragraph" style:parent-style-name="Table_20_Contents">
      <style:text-properties fo:font-size="10pt" fo:font-weight="bold" officeooo:rsid="007f5188" officeooo:paragraph-rsid="007f5188" style:font-size-asian="8.75pt" style:font-weight-asian="bold" style:font-size-complex="10pt" style:font-weight-complex="bold"/>
    </style:style>
    <style:style style:name="T1" style:family="text">
      <style:text-properties officeooo:rsid="001a4016"/>
    </style:style>
    <style:style style:name="T2" style:family="text">
      <style:text-properties officeooo:rsid="002106bc"/>
    </style:style>
    <style:style style:name="T3" style:family="text">
      <style:text-properties fo:font-size="11pt" officeooo:rsid="0014d89d" style:font-size-asian="11pt" style:font-size-complex="11pt"/>
    </style:style>
    <style:style style:name="T4" style:family="text">
      <style:text-properties fo:font-size="11pt" officeooo:rsid="001dcfd1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e2b95" style:font-weight-asian="bold" style:font-weight-complex="bold"/>
    </style:style>
    <style:style style:name="T7" style:family="text">
      <style:text-properties fo:font-weight="bold" officeooo:rsid="002ff2dd" style:font-weight-asian="bold" style:font-weight-complex="bold"/>
    </style:style>
    <style:style style:name="T8" style:family="text">
      <style:text-properties fo:font-weight="bold" officeooo:rsid="00312eff" style:font-weight-asian="bold" style:font-weight-complex="bold"/>
    </style:style>
    <style:style style:name="T9" style:family="text">
      <style:text-properties fo:font-weight="bold" officeooo:rsid="0027de3b" style:font-weight-asian="bold" style:font-weight-complex="bold"/>
    </style:style>
    <style:style style:name="T10" style:family="text">
      <style:text-properties fo:font-weight="bold" officeooo:rsid="00331a47" style:font-weight-asian="bold" style:font-weight-complex="bold"/>
    </style:style>
    <style:style style:name="T11" style:family="text">
      <style:text-properties fo:font-weight="bold" officeooo:rsid="003e9ce9" style:font-weight-asian="bold" style:font-weight-complex="bold"/>
    </style:style>
    <style:style style:name="T12" style:family="text">
      <style:text-properties fo:font-weight="bold" officeooo:rsid="005a2ba4" style:font-weight-asian="bold" style:font-weight-complex="bold"/>
    </style:style>
    <style:style style:name="T13" style:family="text">
      <style:text-properties fo:font-weight="bold" officeooo:rsid="00620bcd" style:font-weight-asian="bold" style:font-weight-complex="bold"/>
    </style:style>
    <style:style style:name="T14" style:family="text">
      <style:text-properties fo:font-weight="bold" officeooo:rsid="0063b54e" style:font-weight-asian="bold" style:font-weight-complex="bold"/>
    </style:style>
    <style:style style:name="T15" style:family="text">
      <style:text-properties fo:font-weight="bold" officeooo:rsid="00683af9" style:font-weight-asian="bold" style:font-weight-complex="bold"/>
    </style:style>
    <style:style style:name="T16" style:family="text">
      <style:text-properties officeooo:rsid="0026bf8c"/>
    </style:style>
    <style:style style:name="T17" style:family="text">
      <style:text-properties officeooo:rsid="00272f72"/>
    </style:style>
    <style:style style:name="T18" style:family="text">
      <style:text-properties officeooo:rsid="0027de3b"/>
    </style:style>
    <style:style style:name="T19" style:family="text">
      <style:text-properties officeooo:rsid="002e2b95"/>
    </style:style>
    <style:style style:name="T20" style:family="text">
      <style:text-properties officeooo:rsid="002fa0ed"/>
    </style:style>
    <style:style style:name="T21" style:family="text">
      <style:text-properties officeooo:rsid="002ff2dd"/>
    </style:style>
    <style:style style:name="T22" style:family="text">
      <style:text-properties officeooo:rsid="00312eff"/>
    </style:style>
    <style:style style:name="T23" style:family="text">
      <style:text-properties officeooo:rsid="00331a47"/>
    </style:style>
    <style:style style:name="T24" style:family="text">
      <style:text-properties officeooo:rsid="00343ab4"/>
    </style:style>
    <style:style style:name="T25" style:family="text">
      <style:text-properties officeooo:rsid="0036a735"/>
    </style:style>
    <style:style style:name="T26" style:family="text">
      <style:text-properties officeooo:rsid="0041e8f6"/>
    </style:style>
    <style:style style:name="T27" style:family="text">
      <style:text-properties officeooo:rsid="00476d10"/>
    </style:style>
    <style:style style:name="T28" style:family="text">
      <style:text-properties officeooo:rsid="004ba05a"/>
    </style:style>
    <style:style style:name="T29" style:family="text">
      <style:text-properties officeooo:rsid="004c0051"/>
    </style:style>
    <style:style style:name="T30" style:family="text">
      <style:text-properties officeooo:rsid="004dc298"/>
    </style:style>
    <style:style style:name="T31" style:family="text">
      <style:text-properties officeooo:rsid="004f604d"/>
    </style:style>
    <style:style style:name="T32" style:family="text">
      <style:text-properties officeooo:rsid="00504319"/>
    </style:style>
    <style:style style:name="T33" style:family="text">
      <style:text-properties officeooo:rsid="0055d535"/>
    </style:style>
    <style:style style:name="T34" style:family="text">
      <style:text-properties officeooo:rsid="005a2ba4"/>
    </style:style>
    <style:style style:name="T35" style:family="text">
      <style:text-properties officeooo:rsid="005d1a4c"/>
    </style:style>
    <style:style style:name="T36" style:family="text">
      <style:text-properties officeooo:rsid="005eb216"/>
    </style:style>
    <style:style style:name="T37" style:family="text">
      <style:text-properties officeooo:rsid="005f8510"/>
    </style:style>
    <style:style style:name="T38" style:family="text">
      <style:text-properties officeooo:rsid="0060387b"/>
    </style:style>
    <style:style style:name="T39" style:family="text">
      <style:text-properties officeooo:rsid="0060a27f"/>
    </style:style>
    <style:style style:name="T40" style:family="text">
      <style:text-properties officeooo:rsid="00611b10"/>
    </style:style>
    <style:style style:name="T41" style:family="text">
      <style:text-properties officeooo:rsid="00620bcd"/>
    </style:style>
    <style:style style:name="T42" style:family="text">
      <style:text-properties officeooo:rsid="0063b54e"/>
    </style:style>
    <style:style style:name="T43" style:family="text">
      <style:text-properties officeooo:rsid="00683af9"/>
    </style:style>
    <style:style style:name="T44" style:family="text">
      <style:text-properties officeooo:rsid="00692edc"/>
    </style:style>
    <style:style style:name="T45" style:family="text">
      <style:text-properties officeooo:rsid="006e06fd"/>
    </style:style>
    <style:style style:name="T46" style:family="text">
      <style:text-properties officeooo:rsid="00713150"/>
    </style:style>
    <style:style style:name="T47" style:family="text">
      <style:text-properties officeooo:rsid="00730133"/>
    </style:style>
    <style:style style:name="T48" style:family="text">
      <style:text-properties officeooo:rsid="00736eba"/>
    </style:style>
    <style:style style:name="T49" style:family="text">
      <style:text-properties officeooo:rsid="0073a14e"/>
    </style:style>
    <style:style style:name="T50" style:family="text">
      <style:text-properties officeooo:rsid="0079da28"/>
    </style:style>
    <style:style style:name="T51" style:family="text">
      <style:text-properties officeooo:rsid="007b06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79"/>JADŁOSPIS <text:s/><text:span text:style-name="T36">25</text:span><text:span text:style-name="T20">.0</text:span><text:span text:style-name="T27">3</text:span><text:span text:style-name="T20">.2024 – </text:span><text:span text:style-name="T36">29</text:span><text:span text:style-name="T20">.0</text:span><text:span text:style-name="T27">3</text:span><text:span text:style-name="T20">.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349495399136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ONIEDZIAŁEK</text:p>
            <text:p text:style-name="P7"><text:span text:style-name="T36">25</text:span><text:span text:style-name="T19">.0</text:span><text:span text:style-name="T27">3</text:span>.24</text:p>
          </table:table-cell>
          <table:table-cell table:style-name="Tabela1.A1" office:value-type="string">
            <text:p text:style-name="P7">WTOREK</text:p>
            <text:p text:style-name="P7"><text:span text:style-name="T36">26</text:span><text:span text:style-name="T19">.0</text:span><text:span text:style-name="T27">3</text:span>.24</text:p>
          </table:table-cell>
          <table:table-cell table:style-name="Tabela1.A1" office:value-type="string">
            <text:p text:style-name="P7">ŚRODA</text:p>
            <text:p text:style-name="P7"><text:span text:style-name="T36">27</text:span><text:span text:style-name="T19">.0</text:span><text:span text:style-name="T27">3</text:span>.24</text:p>
          </table:table-cell>
          <table:table-cell table:style-name="Tabela1.A1" office:value-type="string">
            <text:p text:style-name="P7">CZWARTEK</text:p>
            <text:p text:style-name="P7"><text:span text:style-name="T36">28</text:span><text:span text:style-name="T19">.0</text:span><text:span text:style-name="T27">3</text:span>.24</text:p>
          </table:table-cell>
          <table:table-cell table:style-name="Tabela1.F1" office:value-type="string">
            <text:p text:style-name="P7">PIĄTEK</text:p>
            <text:p text:style-name="P7"><text:span text:style-name="T36">29</text:span><text:span text:style-name="T20">.03</text:span>.24</text:p>
          </table:table-cell>
        </table:table-row>
        <table:table-row table:style-name="TableLine2349495402672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65">Płatki kukurydziane na mleku</text:p>
            <text:p text:style-name="P70"><text:span text:style-name="T43">bułka </text:span><text:span text:style-name="T48">paryska</text:span><text:span text:style-name="T43">/ </text:span><text:span text:style-name="T45">chleb</text:span></text:p>
            <text:p text:style-name="P70">z masłem,</text:p>
            <text:p text:style-name="P97">rzodkiewka szczypiorek</text:p>
            <text:p text:style-name="P43">dżem</text:p>
            <text:p text:style-name="P44">herbata <text:span text:style-name="T30">z cytryną</text:span></text:p>
            <text:p text:style-name="P45">owoc </text:p>
            <text:p text:style-name="P45"><text:span text:style-name="T17">alergeny1,2,5,</text:span><text:span text:style-name="T18">8</text:span></text:p>
          </table:table-cell>
          <table:table-cell table:style-name="Tabela1.A2" office:value-type="string">
            <text:p text:style-name="P57">Pieczywo mieszane z masłem</text:p>
            <text:p text:style-name="P98">natka pietruszki</text:p>
            <text:p text:style-name="P66">parówka wieprzowa</text:p>
            <text:p text:style-name="P66">sos pomidorowo-musztardowy</text:p>
            <text:p text:style-name="P99">dżem</text:p>
            <text:p text:style-name="P15"><text:span text:style-name="T5">kawa </text:span><text:span text:style-name="T7"><text:s/></text:span><text:span text:style-name="T15">z mlekiem</text:span>/herbata</text:p>
            <text:p text:style-name="P18">owoc </text:p>
            <text:p text:style-name="P25">alergeny1,2,5,8</text:p>
          </table:table-cell>
          <table:table-cell table:style-name="Tabela1.A2" office:value-type="string">
            <text:p text:style-name="P47"><text:span text:style-name="T6">Z</text:span><text:span text:style-name="T5">upa mleczna z makaronem</text:span></text:p>
            <text:p text:style-name="P60">pieczywo <text:span text:style-name="T33">mieszane</text:span> z masłem</text:p>
            <text:p text:style-name="P71">pasztet wieprzowy z warzywami-wyrób własny</text:p>
            <text:p text:style-name="P95"><text:span text:style-name="T28">ogórek kiszony</text:span>, <text:span text:style-name="T38">natka</text:span></text:p>
            <text:p text:style-name="P96">dżem</text:p>
            <text:p text:style-name="P10">herbata <text:span text:style-name="T50">z cytryną i miodem</text:span> </text:p>
            <text:p text:style-name="P54">owoc</text:p>
            <text:p text:style-name="P34">alergeny1,2,5,8</text:p>
          </table:table-cell>
          <table:table-cell table:style-name="Tabela1.A2" office:value-type="string">
            <text:p text:style-name="P82">Kanapki kolorowe</text:p>
            <text:p text:style-name="P56">Pieczywo mieszane z masłem </text:p>
            <text:p text:style-name="P73">szynka <text:span text:style-name="T44">drobiowa, </text:span><text:span text:style-name="T50">ser żółty, jajko gotowane</text:span></text:p>
            <text:p text:style-name="P84">ogórek kiszony</text:p>
            <text:p text:style-name="P92">sałata, szczypiorek</text:p>
            <text:p text:style-name="P11"><text:span text:style-name="T5">bawarka </text:span>/herbata <text:span text:style-name="T16">alergeny1,2,3,5,8</text:span></text:p>
          </table:table-cell>
          <table:table-cell table:style-name="Tabela1.F2" office:value-type="string">
            <text:p text:style-name="P55">Pieczywo <text:s/>z masłem</text:p>
            <text:p text:style-name="P91">i pastą jajeczną ze szczypiorkiem</text:p>
            <text:p text:style-name="P101">ogórek kiszony</text:p>
            <text:p text:style-name="P37">powidła</text:p>
            <text:p text:style-name="P11"><text:span text:style-name="T12">kakao</text:span><text:span text:style-name="T34">/</text:span>herbata <text:span text:style-name="T25">z cytryną i miodem</text:span></text:p>
            <text:p text:style-name="P12">owoc </text:p>
            <text:p text:style-name="P35">alergeny1,2,5,8</text:p>
            <text:p text:style-name="P11"/>
          </table:table-cell>
        </table:table-row>
        <table:table-row table:style-name="TableLine2349495391792"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69"><text:span text:style-name="T37">Kapuśniak z pomidorkami i</text:span> ziemniak<text:span text:style-name="T21">ami</text:span></text:p>
            <text:p text:style-name="P65">makaron <text:s/>z <text:s/>kurczakiem w sosie śmietankowo-szpinakowym</text:p>
            <text:p text:style-name="P44">napój cytrynowo-miodowy <text:span text:style-name="T18">alergeny</text:span><text:span text:style-name="T21">2,</text:span><text:span text:style-name="T18">5,8,9</text:span></text:p>
            <text:p text:style-name="P44"/>
          </table:table-cell>
          <table:table-cell table:style-name="Tabela1.A2" office:value-type="string">
            <text:p text:style-name="P72">Bulion z warzywami</text:p>
            <text:p text:style-name="P93">ziemniaki </text:p>
            <text:p text:style-name="P63">kotlet <text:span text:style-name="T39">schabowy</text:span></text:p>
            <text:p text:style-name="P63">sos własny</text:p>
            <text:p text:style-name="P102">surówka z pora, marchewki i <text:span text:style-name="T50">jabłka</text:span></text:p>
            <text:p text:style-name="P50">kompot truskawkowy</text:p>
            <text:p text:style-name="P80">alergeny 1,5,8,9</text:p>
          </table:table-cell>
          <table:table-cell table:style-name="Tabela1.A2" office:value-type="string">
            <text:p text:style-name="P71">Krem pomidorowo-marchewkowy </text:p>
            <text:p text:style-name="P106">ziemniaki <text:span text:style-name="T39">z soczewicą</text:span></text:p>
            <text:p text:style-name="P86">bitka drobiowa w sosie własnym</text:p>
            <text:p text:style-name="P86">buraczki</text:p>
            <text:p text:style-name="P31">kompot <text:span text:style-name="T28">owocowy</text:span></text:p>
            <text:p text:style-name="P34">alergeny1,5,8,9</text:p>
            <text:p text:style-name="P9"/>
          </table:table-cell>
          <table:table-cell table:style-name="Tabela1.A2" office:value-type="string">
            <text:p text:style-name="P67">Zupa brokułowa z ziemniakami</text:p>
            <text:p text:style-name="P52">ziemniaki</text:p>
            <text:p text:style-name="P85">kotlet mielony</text:p>
            <text:p text:style-name="P68">sos własny</text:p>
            <text:p text:style-name="P102">surówka z selera i rodzynki</text:p>
            <text:p text:style-name="P23"><text:span text:style-name="T43">napój miętowo-cytrynowy</text:span><text:span text:style-name="T1"> </text:span><text:span text:style-name="T18">alergeny1,5,8,9</text:span></text:p>
          </table:table-cell>
          <table:table-cell table:style-name="Tabela1.F2" office:value-type="string">
            <text:p text:style-name="P61">Zupa <text:span text:style-name="T50">porowa</text:span><text:span text:style-name="T29"> z ziemniakami</text:span></text:p>
            <text:p text:style-name="P113">makaron z musem truskawkowym</text:p>
            <text:p text:style-name="P13"><text:span text:style-name="T40">napój cytrynowo-jabłkowy</text:span> <text:span text:style-name="T16">alergeny1,2,3,5,8,9</text:span></text:p>
          </table:table-cell>
        </table:table-row>
        <table:table-row table:style-name="TableLine2349495393696"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65">Kisiel owocowy z jogurtem naturalnym</text:p>
            <text:p text:style-name="P65">ciasteczka be-be</text:p>
            <text:p text:style-name="P97">herbata <text:span text:style-name="T43">bez cukru</text:span></text:p>
            <text:p text:style-name="P18"><text:span text:style-name="T2"><text:s/></text:span><text:span text:style-name="T18">alergeny1,</text:span><text:span text:style-name="T21">2,5,</text:span><text:span text:style-name="T18">8</text:span></text:p>
          </table:table-cell>
          <table:table-cell table:style-name="Tabela1.A2" office:value-type="string">
            <text:p text:style-name="P71">Babka marmurkowa z lukrem</text:p>
            <text:p text:style-name="P100">herbata <text:span text:style-name="T33">bez cukru</text:span></text:p>
            <text:p text:style-name="P94">alergeny 1,5,8</text:p>
          </table:table-cell>
          <table:table-cell table:style-name="Tabela1.A2" office:value-type="string">
            <text:p text:style-name="P74">Galaretka <text:span text:style-name="T49">kostka </text:span>z bitą śmietaną</text:p>
            <text:p text:style-name="P74">owoc</text:p>
            <text:p text:style-name="P14">herbata <text:s/><text:span text:style-name="T50">lipa</text:span></text:p>
            <text:p text:style-name="P36">alergeny 2,<text:span text:style-name="T35">3,</text:span>5,8</text:p>
          </table:table-cell>
          <table:table-cell table:style-name="Tabela1.A2" office:value-type="string">
            <text:p text:style-name="P83">Gofry z dżemem i cukrem pudrem</text:p>
            <text:p text:style-name="P12">herbata <text:span text:style-name="T33">bez cukru</text:span></text:p>
            <text:p text:style-name="P39"><text:span text:style-name="T30">alergeny </text:span>2,6 </text:p>
            <text:p text:style-name="P12"/>
          </table:table-cell>
          <table:table-cell table:style-name="Tabela1.F2" office:value-type="string">
            <text:p text:style-name="P81">Ciasteczka kruche</text:p>
            <text:p text:style-name="P90">jogurt naturalny</text:p>
            <text:p text:style-name="P51">herbata <text:span text:style-name="T50">koperkowa</text:span></text:p>
          </table:table-cell>
        </table:table-row>
      </table:table>
      <text:p text:style-name="Standard"/>
      <text:p text:style-name="P109"><text:span text:style-name="T3">Lista alergenów <text:s text:c="3"/>1. mleko krowie, <text:s text:c="4"/>2. jajka, <text:s text:c="6"/></text:span><text:span text:style-name="T4">3. ryby,</text:span><text:span text:style-name="T3"> <text:s text:c="2"/></text:span><text:span text:style-name="T4">4</text:span><text:span text:style-name="T3">. skorupiaki, <text:s text:c="3"/></text:span><text:span text:style-name="T4">5</text:span><text:span text:style-name="T3">. zboża zawierające gluten(pszenica, owies, jęczmień, żyto), <text:s text:c="3"/>6. <text:s/>orzechy drzewne (laskowe, włoskie, nerkowce, makadamia, pekan, pistacjowe, brazylijskie, migdały), <text:s text:c="2"/>7. orzechy ziemne, <text:s text:c="2"/>8. soja, <text:s text:c="3"/>9. seler, <text:s text:c="3"/>10. sezam</text:span></text:p>
      <text:p text:style-name="P107"/>
      <text:p text:style-name="P107"/>
      <text:p text:style-name="P107"/>
      <text:p text:style-name="Standard"/>
      <text:p text:style-name="Standard"/>
      <text:p text:style-name="Standard"><text:soft-page-break/></text:p>
      <text:p text:style-name="P1"><text:s text:c="80"/>JADŁOSPIS <text:s/><text:span text:style-name="T36">01</text:span><text:span text:style-name="T24">.0</text:span><text:span text:style-name="T36">4</text:span><text:span text:style-name="T24">.2024 – </text:span><text:span text:style-name="T36">05</text:span><text:span text:style-name="T24">.0</text:span><text:span text:style-name="T36">4</text:span><text:span text:style-name="T24">.2024</text:span></text:p>
      <text:p text:style-name="Standard"/>
      <table:table table:name="Tabela2" table:style-name="Tabela2">
        <table:table-column table:style-name="Tabela2.A" table:number-columns-repeated="4"/>
        <table:table-column table:style-name="Tabela2.E"/>
        <table:table-column table:style-name="Tabela2.F"/>
        <table:table-row table:style-name="TableLine2349495390432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12">PONIEDZIAŁEK </text:p>
            <text:p text:style-name="P112"><text:span text:style-name="T36">01</text:span><text:span text:style-name="T21">.0</text:span><text:span text:style-name="T36">4</text:span>.24</text:p>
          </table:table-cell>
          <table:table-cell table:style-name="Tabela2.A1" office:value-type="string">
            <text:p text:style-name="P111">WTOREK</text:p>
            <text:p text:style-name="P111"><text:span text:style-name="T36">02</text:span><text:span text:style-name="T21">.0</text:span><text:span text:style-name="T36">4</text:span>.24</text:p>
          </table:table-cell>
          <table:table-cell table:style-name="Tabela2.A1" office:value-type="string">
            <text:p text:style-name="P111">ŚRODA</text:p>
            <text:p text:style-name="P111"><text:span text:style-name="T36">03</text:span><text:span text:style-name="T21">.0</text:span><text:span text:style-name="T36">4</text:span>.24</text:p>
          </table:table-cell>
          <table:table-cell table:style-name="Tabela2.A1" office:value-type="string">
            <text:p text:style-name="P111">CZWARTEK</text:p>
            <text:p text:style-name="P111"><text:span text:style-name="T36">04</text:span><text:span text:style-name="T22">.0</text:span><text:span text:style-name="T36">4</text:span>.24</text:p>
          </table:table-cell>
          <table:table-cell table:style-name="Tabela2.F1" office:value-type="string">
            <text:p text:style-name="P111">PIĄTEK</text:p>
            <text:p text:style-name="P111"><text:span text:style-name="T36">05</text:span><text:span text:style-name="T23">.0</text:span><text:span text:style-name="T36">4</text:span>.24</text:p>
          </table:table-cell>
        </table:table-row>
        <table:table-row table:style-name="TableLine2349495391520">
          <table:table-cell table:style-name="Tabela2.A2" office:value-type="string">
            <text:p text:style-name="P2">ŚNIADANIE</text:p>
          </table:table-cell>
          <table:table-cell table:style-name="Tabela2.A2" office:value-type="string">
            <text:p text:style-name="P76"/>
            <text:p text:style-name="P76"/>
            <text:p text:style-name="P76"/>
            <text:p text:style-name="P49"><text:span text:style-name="T13">Ś</text:span><text:span text:style-name="T5">WIĘTO</text:span></text:p>
          </table:table-cell>
          <table:table-cell table:style-name="Tabela2.A2" office:value-type="string">
            <text:p text:style-name="P75"><text:span text:style-name="T43">Pieczywo z </text:span><text:s/>masłem, </text:p>
            <text:p text:style-name="P75"><text:span text:style-name="T43">ser żółty</text:span> </text:p>
            <text:p text:style-name="P48"><text:span text:style-name="T43">natka pietruszki</text:span> </text:p>
            <text:p text:style-name="P48">ogórkiem kiszonym, </text:p>
            <text:p text:style-name="P48">dżem</text:p>
            <text:p text:style-name="P53">banan</text:p>
            <text:p text:style-name="P48"><text:span text:style-name="T5">kawa z mlekiem/</text:span> herbata</text:p>
            <text:p text:style-name="P25">alergeny1,2,5,8</text:p>
          </table:table-cell>
          <table:table-cell table:style-name="Tabela2.A2" office:value-type="string">
            <text:p text:style-name="P75">Zupa mleczna z<text:span text:style-name="T42">acieka</text:span> </text:p>
            <text:p text:style-name="P62"><text:span text:style-name="T31">pieczywo mieszane</text:span> z masłem</text:p>
            <text:p text:style-name="P75">kiełbasa krakowska <text:span text:style-name="T43">sucha</text:span></text:p>
            <text:p text:style-name="P40">natka pietruszki</text:p>
            <text:p text:style-name="P40">rzodkiewka</text:p>
            <text:p text:style-name="P32">konfitura</text:p>
            <text:p text:style-name="P33">herbata</text:p>
            <text:p text:style-name="P16">owoc</text:p>
            <text:p text:style-name="P16"><text:s/><text:span text:style-name="T18">alergeny1,2,5,8</text:span></text:p>
          </table:table-cell>
          <table:table-cell table:style-name="Tabela2.A2" office:value-type="string">
            <text:p text:style-name="P87">Pieczywo mieszane z masłem</text:p>
            <text:p text:style-name="P88">kabanosy</text:p>
            <text:p text:style-name="P90">filet drobiowy</text:p>
            <text:p text:style-name="P90">sałatka z szynki, ryżu i kukurydzy</text:p>
            <text:p text:style-name="P88">ogórek, <text:span text:style-name="T42">pomidor, sałata, szczypiorek</text:span></text:p>
            <text:p text:style-name="P30"><text:span text:style-name="T5">bawarka</text:span>/herba<text:span text:style-name="T23">t</text:span>a</text:p>
            <text:p text:style-name="P30">alergeny 1,2,5,8</text:p>
            <text:p text:style-name="P15"/>
          </table:table-cell>
          <table:table-cell table:style-name="Tabela2.F2" office:value-type="string">
            <text:p text:style-name="P59"><text:span text:style-name="T32">Chleb wiejski </text:span>z masłem</text:p>
            <text:p text:style-name="P90">paprykarz-wyrób własny</text:p>
            <text:p text:style-name="P38">powidła</text:p>
            <text:p text:style-name="P38">herbata <text:span text:style-name="T51">z cytryną</text:span></text:p>
            <text:p text:style-name="P41">owoc</text:p>
            <text:p text:style-name="P19"/>
            <text:p text:style-name="P26">alergeny1,5,8</text:p>
          </table:table-cell>
        </table:table-row>
        <table:table-row table:style-name="TableLine2349495391248">
          <table:table-cell table:style-name="Tabela2.A2" office:value-type="string">
            <text:p text:style-name="P2">OBIAD</text:p>
          </table:table-cell>
          <table:table-cell table:style-name="Tabela2.A2" office:value-type="string">
            <text:p text:style-name="P46"/>
            <text:p text:style-name="P76">ŚWIĘTO</text:p>
          </table:table-cell>
          <table:table-cell table:style-name="Tabela2.A2" office:value-type="string">
            <text:p text:style-name="P66">Zupa <text:span text:style-name="T50">ogórkowa</text:span> z ziemniakami</text:p>
            <text:p text:style-name="P114">placuszki proszkowe z cukrem pudrem</text:p>
            <text:p text:style-name="P114">sałatka owocowa ze słonecznikiem </text:p>
            <text:p text:style-name="P21"><text:span text:style-name="T41">napój miętowy z cytryną</text:span><text:span text:style-name="T1"> </text:span><text:span text:style-name="T18">alergeny1,5,8,9</text:span></text:p>
          </table:table-cell>
          <table:table-cell table:style-name="Tabela2.A2" office:value-type="string">
            <text:p text:style-name="P78">Barszcz ukraiński z ziemniakami</text:p>
            <text:p text:style-name="P78">ziemniaki z soczewica</text:p>
            <text:p text:style-name="P78">klopsiki w sosie <text:span text:style-name="T45">jarzynowym</text:span></text:p>
            <text:p text:style-name="P78">ogórek kiszony <text:span text:style-name="T46">cząstka</text:span></text:p>
            <text:p text:style-name="P24"><text:span text:style-name="T11">kompot owocowy</text:span><text:span text:style-name="T8"> </text:span><text:span text:style-name="T9">alergeny1,2,</text:span><text:span text:style-name="T10">3,</text:span><text:span text:style-name="T9">5,8,</text:span></text:p>
          </table:table-cell>
          <table:table-cell table:style-name="Tabela2.A2" office:value-type="string">
            <text:p text:style-name="P58">Zupa <text:span text:style-name="T42">jarzynowa</text:span><text:span text:style-name="T31"> z ziemniakami</text:span></text:p>
            <text:p text:style-name="P103">mix kasz</text:p>
            <text:p text:style-name="P78">gulasz drobiowy <text:span text:style-name="T49">w sosie własnym</text:span></text:p>
            <text:p text:style-name="P105">sałatka z buraka i jabłka</text:p>
            <text:p text:style-name="P53">woda z cytryną, imbirem i miodem</text:p>
            <text:p text:style-name="P58"><text:s/><text:span text:style-name="T18">alergeny1,2,5,8,9</text:span></text:p>
            <text:p text:style-name="P89"/>
          </table:table-cell>
          <table:table-cell table:style-name="Tabela2.F2" office:value-type="string">
            <text:p text:style-name="P20"><text:span text:style-name="T5">Zupa </text:span><text:span text:style-name="T14">owocowa z makaronem</text:span></text:p>
            <text:p text:style-name="P64">kotlet rybny</text:p>
            <text:p text:style-name="P64">sos pomidorowym</text:p>
            <text:p text:style-name="P64">surówka z kiszonej kapusty</text:p>
            <text:p text:style-name="P20">napój <text:span text:style-name="T32">miętowo-</text:span><text:span text:style-name="T42">cytrynowy</text:span></text:p>
            <text:p text:style-name="P29">alergeny1,2,5,8,9</text:p>
          </table:table-cell>
        </table:table-row>
        <table:table-row table:style-name="TableLine2349495394512">
          <table:table-cell table:style-name="Tabela2.A2" office:value-type="string">
            <text:p text:style-name="P2">PODWIECZOREK</text:p>
          </table:table-cell>
          <table:table-cell table:style-name="Tabela2.A2" office:value-type="string">
            <text:p text:style-name="P76">ŚWIĘTO</text:p>
          </table:table-cell>
          <table:table-cell table:style-name="Tabela2.A2" office:value-type="string">
            <text:p text:style-name="P75">Wafle przekładane powidłami i czekoladą</text:p>
            <text:p text:style-name="P105">jabłko</text:p>
            <text:p text:style-name="P94">alergeny 1,5,8</text:p>
          </table:table-cell>
          <table:table-cell table:style-name="Tabela2.A2" office:value-type="string">
            <text:p text:style-name="P77">Ptasie mleczko cytrynowe</text:p>
            <text:p text:style-name="P77">z czekoladą</text:p>
            <text:p text:style-name="P42">herbata <text:span text:style-name="T33">bez cukru</text:span></text:p>
            <text:p text:style-name="P17"><text:span text:style-name="T2"><text:s/></text:span><text:span text:style-name="T18">alergeny 2,5,8</text:span></text:p>
          </table:table-cell>
          <table:table-cell table:style-name="Tabela2.A2" office:value-type="string">
            <text:p text:style-name="P79"><text:span text:style-name="T49">Bułka maślana</text:span> z masłem</text:p>
            <text:p text:style-name="P105">mleko gotowane</text:p>
            <text:p text:style-name="P27">alergeny1,2,5,8</text:p>
          </table:table-cell>
          <table:table-cell table:style-name="Tabela2.F2" office:value-type="string">
            <text:p text:style-name="P104">Jabłko pieczone z konfiturą </text:p>
            <text:p text:style-name="P88">pałeczki kukurydziane</text:p>
            <text:p text:style-name="P22">herbata <text:span text:style-name="T26">rumiankowa</text:span></text:p>
            <text:p text:style-name="P28">alergeny1,2,5,8</text:p>
          </table:table-cell>
        </table:table-row>
      </table:table>
      <text:p text:style-name="P110"><text:span text:style-name="T3">Lista alergenów <text:s text:c="3"/>1. mleko krowie, <text:s text:c="4"/>2. jajka, <text:s text:c="6"/></text:span><text:span text:style-name="T4">3. ryby,</text:span><text:span text:style-name="T3"> <text:s text:c="2"/></text:span><text:span text:style-name="T4">4</text:span><text:span text:style-name="T3">. skorupiaki, <text:s text:c="3"/></text:span><text:span text:style-name="T4">5</text:span><text:span text:style-name="T3">. zboża zawierające gluten(pszenica, owies, jęczmień, żyto), <text:s text:c="3"/>6. <text:s/>orzechy drzewne (laskowe, włoskie, nerkowce, makadamia, pekan, pistacjowe, brazylijskie, migdały), <text:s text:c="2"/>7. orzechy ziemne, <text:s text:c="2"/>8. soja, <text:s text:c="3"/>9. seler, <text:s text:c="3"/>10. sezam</text:span></text:p>
      <text:p text:style-name="P10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10:08:45.715000000</meta:creation-date>
    <dc:date>2024-03-28T14:22:39.445000000</dc:date>
    <meta:editing-duration>PT8H4M25S</meta:editing-duration>
    <meta:editing-cycles>57</meta:editing-cycles>
    <meta:generator>LibreOffice/7.2.5.2$Windows_X86_64 LibreOffice_project/499f9727c189e6ef3471021d6132d4c694f357e5</meta:generator>
    <meta:print-date>2024-03-27T08:25:25.477000000</meta:print-date>
    <meta:document-statistic meta:table-count="2" meta:image-count="0" meta:object-count="0" meta:page-count="2" meta:paragraph-count="177" meta:word-count="498" meta:character-count="3936" meta:non-whitespace-character-count="3362"/>
  </office:meta>
</office:document-meta>
</file>