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945cm" table:align="left" style:writing-mode="lr-tb"/>
    </style:style>
    <style:style style:name="Tabela1.A" style:family="table-column">
      <style:table-column-properties style:column-width="4.157cm"/>
    </style:style>
    <style:style style:name="Tabela1.B" style:family="table-column">
      <style:table-column-properties style:column-width="3.595cm"/>
    </style:style>
    <style:style style:name="Tabela1.C" style:family="table-column">
      <style:table-column-properties style:column-width="4.7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3.764cm" fo:keep-together="auto"/>
    </style:style>
    <style:style style:name="Tabela1.4" style:family="table-row">
      <style:table-row-properties style:min-row-height="1.425cm" fo:keep-together="auto"/>
    </style:style>
    <style:style style:name="Tabela2" style:family="table">
      <style:table-properties style:width="24.945cm" table:align="left" style:writing-mode="lr-tb"/>
    </style:style>
    <style:style style:name="Tabela2.A" style:family="table-column">
      <style:table-column-properties style:column-width="4.157cm"/>
    </style:style>
    <style:style style:name="Tabela2.B" style:family="table-column">
      <style:table-column-properties style:column-width="3.595cm"/>
    </style:style>
    <style:style style:name="Tabela2.C" style:family="table-column">
      <style:table-column-properties style:column-width="4.72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3.764cm" fo:keep-together="auto"/>
    </style:style>
    <style:style style:name="Tabela2.4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orphans="0" fo:widows="0" style:text-autospace="non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style:font-name="Calibri" fo:font-size="10pt" fo:language="en" fo:country="US" style:font-size-asian="10pt" style:font-name-complex="Calibri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Calibri" fo:font-size="10pt" fo:language="en" fo:country="US" officeooo:paragraph-rsid="001e5f87" style:font-size-asian="10pt" style:font-name-complex="Calibri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Calibri" fo:font-size="10pt" fo:language="en" fo:country="US" officeooo:rsid="001a7806" officeooo:paragraph-rsid="001a7806" style:font-size-asian="10pt" style:font-name-complex="Calibri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Calibri" fo:font-size="10pt" fo:language="en" fo:country="US" officeooo:rsid="001c5a93" officeooo:paragraph-rsid="001c5a93" style:font-size-asian="10pt" style:font-name-complex="Calibri" style:font-size-complex="10pt"/>
    </style:style>
    <style:style style:name="P12" style:family="paragraph" style:parent-style-name="Standard">
      <style:paragraph-properties fo:orphans="0" fo:widows="0" style:text-autospace="none"/>
      <style:text-properties style:font-name="Calibri" fo:font-size="10pt" fo:language="en" fo:country="US" officeooo:rsid="001d12a7" officeooo:paragraph-rsid="001d12a7" style:font-size-asian="10pt" style:font-name-complex="Calibri" style:font-size-complex="10pt"/>
    </style:style>
    <style:style style:name="P13" style:family="paragraph" style:parent-style-name="Standard">
      <style:paragraph-properties fo:orphans="0" fo:widows="0" style:text-autospace="none"/>
      <style:text-properties style:font-name="Calibri" fo:font-size="10pt" fo:language="en" fo:country="US" officeooo:rsid="001e2e9d" officeooo:paragraph-rsid="001e2e9d" style:font-size-asian="10pt" style:font-name-complex="Calibri" style:font-size-complex="10pt"/>
    </style:style>
    <style:style style:name="P14" style:family="paragraph" style:parent-style-name="Standard">
      <style:paragraph-properties fo:orphans="0" fo:widows="0" style:text-autospace="none"/>
      <style:text-properties style:font-name="Calibri" fo:font-size="10pt" fo:language="en" fo:country="US" officeooo:rsid="001e5f87" officeooo:paragraph-rsid="001e5f87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orphans="0" fo:widows="0" style:text-autospace="none"/>
    </style:style>
    <style:style style:name="P17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orphans="0" fo:widows="0" style:text-autospace="none"/>
      <style:text-properties fo:font-size="10pt" officeooo:rsid="001a7806" officeooo:paragraph-rsid="001a7806" style:font-size-asian="10pt" style:font-size-complex="10pt"/>
    </style:style>
    <style:style style:name="P19" style:family="paragraph" style:parent-style-name="Standard">
      <style:paragraph-properties fo:orphans="0" fo:widows="0" style:text-autospace="none"/>
      <style:text-properties fo:font-size="10pt" officeooo:rsid="001e5f87" officeooo:paragraph-rsid="001e5f87" style:font-size-asian="10pt" style:font-size-complex="10pt"/>
    </style:style>
    <style:style style:name="P20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P21" style:family="paragraph" style:parent-style-name="Standard">
      <style:paragraph-properties fo:orphans="0" fo:widows="0" style:text-autospace="none"/>
      <style:text-properties fo:font-size="10pt" fo:language="en" fo:country="US" officeooo:paragraph-rsid="001e5f87" style:font-size-asian="10pt" style:font-size-complex="10pt"/>
    </style:style>
    <style:style style:name="P22" style:family="paragraph" style:parent-style-name="Standard">
      <style:paragraph-properties fo:orphans="0" fo:widows="0" style:text-autospace="none"/>
      <style:text-properties fo:font-size="10pt" fo:language="en" fo:country="US" officeooo:rsid="001a7806" officeooo:paragraph-rsid="001a7806" style:font-size-asian="10pt" style:font-size-complex="10pt"/>
    </style:style>
    <style:style style:name="P23" style:family="paragraph" style:parent-style-name="Standard">
      <style:paragraph-properties fo:orphans="0" fo:widows="0" style:text-autospace="none"/>
      <style:text-properties fo:font-size="10pt" fo:language="en" fo:country="US" officeooo:rsid="001c5a93" officeooo:paragraph-rsid="001c5a93" style:font-size-asian="10pt" style:font-size-complex="10pt"/>
    </style:style>
    <style:style style:name="P24" style:family="paragraph" style:parent-style-name="Standard">
      <style:paragraph-properties fo:orphans="0" fo:widows="0" style:text-autospace="none"/>
      <style:text-properties fo:font-size="10pt" fo:language="en" fo:country="US" officeooo:rsid="001e2e9d" officeooo:paragraph-rsid="001e2e9d" style:font-size-asian="10pt" style:font-size-complex="10pt"/>
    </style:style>
    <style:style style:name="P25" style:family="paragraph" style:parent-style-name="Standard">
      <style:paragraph-properties fo:orphans="0" fo:widows="0" style:text-autospace="none"/>
      <style:text-properties fo:font-size="10pt" fo:language="en" fo:country="US" officeooo:rsid="001e5f87" officeooo:paragraph-rsid="001e5f87" style:font-size-asian="10pt" style:font-size-complex="10pt"/>
    </style:style>
    <style:style style:name="P26" style:family="paragraph" style:parent-style-name="Standard">
      <style:paragraph-properties fo:orphans="0" fo:widows="0" style:text-autospace="none"/>
      <style:text-properties fo:font-size="10pt" fo:language="en" fo:country="US" officeooo:rsid="001ea23f" officeooo:paragraph-rsid="001ea23f" style:font-size-asian="10pt" style:font-size-complex="10pt"/>
    </style:style>
    <style:style style:name="P27" style:family="paragraph" style:parent-style-name="Standard">
      <style:text-properties fo:font-size="7pt" fo:language="en" fo:country="US" fo:font-weight="bold" style:font-size-asian="7pt" style:font-weight-asian="bold" style:font-size-complex="7pt" style:font-weight-complex="bold"/>
    </style:style>
    <style:style style:name="P28" style:family="paragraph" style:parent-style-name="Standard">
      <style:paragraph-properties fo:orphans="0" fo:widows="0" style:text-autospace="non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29" style:family="paragraph" style:parent-style-name="Standard" style:list-style-name="WW8Num1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7pt" fo:language="en" fo:country="US" fo:font-weight="bold" style:font-size-asian="7pt" style:font-weight-asian="bold" style:font-size-complex="7pt" style:font-weight-complex="bold"/>
    </style:style>
    <style:style style:name="P30" style:family="paragraph" style:parent-style-name="Standard" style:list-style-name="WW8Num1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orphans="0" fo:widows="0" style:text-autospace="none"/>
      <style:text-properties style:font-name="Calibri" fo:font-size="10pt" fo:language="en" fo:country="US" officeooo:rsid="002149c5" officeooo:paragraph-rsid="002149c5" style:font-size-asian="10pt" style:font-name-complex="Calibri" style:font-size-complex="10pt"/>
    </style:style>
    <style:style style:name="T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f21d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fo:language="en" fo:country="US" fo:font-weight="bold" style:font-size-asian="7pt" style:font-weight-asian="bold" style:font-size-complex="7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officeooo:rsid="001a7806"/>
    </style:style>
    <style:style style:name="T9" style:family="text">
      <style:text-properties officeooo:rsid="001c5a93"/>
    </style:style>
    <style:style style:name="T10" style:family="text">
      <style:text-properties officeooo:rsid="001d12a7"/>
    </style:style>
    <style:style style:name="T11" style:family="text">
      <style:text-properties officeooo:rsid="001e2e9d"/>
    </style:style>
    <style:style style:name="T12" style:family="text">
      <style:text-properties officeooo:rsid="001e5f87"/>
    </style:style>
    <style:style style:name="T13" style:family="text">
      <style:text-properties officeooo:rsid="001ea23f"/>
    </style:style>
    <style:style style:name="T14" style:family="text">
      <style:text-properties officeooo:rsid="001fd2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</text:span><text:span text:style-name="T3">łospis od 20.06.2022 do 24.06.2022 r.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3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<text:span text:style-name="T2">Poniedzia</text:span><text:span text:style-name="T5">łek</text:span></text:p>
            <text:p text:style-name="P3">20.06.2022 r.</text:p>
          </table:table-cell>
          <table:table-cell table:style-name="Tabela1.A1" office:value-type="string">
            <text:p text:style-name="P3">Wtorek</text:p>
            <text:p text:style-name="P3">21.06.2022 r.</text:p>
          </table:table-cell>
          <table:table-cell table:style-name="Tabela1.A1" office:value-type="string">
            <text:p text:style-name="P15">Środa</text:p>
            <text:p text:style-name="P3">22.06.2022 r.</text:p>
          </table:table-cell>
          <table:table-cell table:style-name="Tabela1.A1" office:value-type="string">
            <text:p text:style-name="P3">Czwartek</text:p>
            <text:p text:style-name="P3">23.06.2022 r.</text:p>
          </table:table-cell>
          <table:table-cell table:style-name="Tabela1.A1" office:value-type="string">
            <text:p text:style-name="P1"><text:span text:style-name="T2">Pi</text:span><text:span text:style-name="T5">ątek</text:span></text:p>
            <text:p text:style-name="P3">24.06.2022 r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15">Śniadania </text:p>
          </table:table-cell>
          <table:table-cell table:style-name="Tabela1.A1" office:value-type="string">
            <text:p text:style-name="P8">Płatki kukurydziane na mleku</text:p>
            <text:p text:style-name="P8">Bułka grahamka z masłem</text:p>
            <text:p text:style-name="P31">miód</text:p>
            <text:p text:style-name="P8">powidła</text:p>
            <text:p text:style-name="P8">herbata z cytryną</text:p>
            <text:p text:style-name="P8">truskawka</text:p>
          </table:table-cell>
          <table:table-cell table:style-name="Tabela1.A1" office:value-type="string">
            <text:p text:style-name="P20">Pieczywo mieszane z masłem</text:p>
            <text:p text:style-name="P20">Pasta z soczewicy</text:p>
            <text:p text:style-name="P20">Schab pieczony</text:p>
            <text:p text:style-name="P20">Natka pietruszki</text:p>
            <text:p text:style-name="P20">ogórek świeży <text:s/>do pochrupania</text:p>
            <text:p text:style-name="P20">dżem</text:p>
            <text:p text:style-name="P20">kawa na mleku/herbata</text:p>
            <text:p text:style-name="P25">truskawka</text:p>
            <text:p text:style-name="P6"/>
          </table:table-cell>
          <table:table-cell table:style-name="Tabela1.A1" office:value-type="string">
            <text:p text:style-name="P20">Zupa mleczna zacierka</text:p>
            <text:p text:style-name="P20">chleb wiejski z masłem</text:p>
            <text:p text:style-name="P20">pomidor, szczypiorek, </text:p>
            <text:p text:style-name="P20">konfitura</text:p>
            <text:p text:style-name="P20">Herbata</text:p>
            <text:p text:style-name="P20">truskawki</text:p>
            <text:p text:style-name="P6"/>
          </table:table-cell>
          <table:table-cell table:style-name="Tabela1.A1" office:value-type="string">
            <text:p text:style-name="P20">Pieczywo mieszane z masłem</text:p>
            <text:p text:style-name="P20">jajko <text:span text:style-name="T12">gotowane</text:span></text:p>
            <text:p text:style-name="P20">wędlina drobiowa, </text:p>
            <text:p text:style-name="P20">salatka z pomidora I <text:span text:style-name="T14">cebulki</text:span></text:p>
            <text:p text:style-name="P25">ogórek małosolny</text:p>
            <text:p text:style-name="P20">bawarka/herbata</text:p>
            <text:p text:style-name="P20"/>
          </table:table-cell>
          <table:table-cell table:style-name="Tabela1.A1" office:value-type="string">
            <text:p text:style-name="P20">Pieczywo z masłem</text:p>
            <text:p text:style-name="P20">ser żółty</text:p>
            <text:p text:style-name="P24">ogórek małosolny, </text:p>
            <text:p text:style-name="P24">natka pietruszki</text:p>
            <text:p text:style-name="P20">konfitura</text:p>
            <text:p text:style-name="P20"><text:span text:style-name="T12">kakao</text:span>/herbata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3">Obiady</text:p>
          </table:table-cell>
          <table:table-cell table:style-name="Tabela1.A1" office:value-type="string">
            <text:p text:style-name="P8">Kapuśniak ze świeżej kapusty z ziemniakami</text:p>
            <text:p text:style-name="P8">ziemniaki z soczewicą</text:p>
            <text:p text:style-name="P8">pulpety w sosie pomidorowym</text:p>
            <text:p text:style-name="P8">ogórek małosolny</text:p>
            <text:p text:style-name="P8">kompot jabłkowy z goździkiem</text:p>
          </table:table-cell>
          <table:table-cell table:style-name="Tabela1.A1" office:value-type="string">
            <text:p text:style-name="P17">Rosół z makaronem</text:p>
            <text:p text:style-name="P17">Ziemniaki</text:p>
            <text:p text:style-name="P17">kurczak KFC</text:p>
            <text:p text:style-name="P17">dip czosnkowy</text:p>
            <text:p text:style-name="P17">kapusta z koperkiem i oliwą</text:p>
            <text:p text:style-name="P17">napój miętowy</text:p>
          </table:table-cell>
          <table:table-cell table:style-name="Tabela1.A1" office:value-type="string">
            <text:p text:style-name="P20">Zupa buraczkowa z ziemniakami </text:p>
            <text:p text:style-name="P20">mix kasz</text:p>
            <text:p text:style-name="P20">Gulasz wieprzowy</text:p>
            <text:p text:style-name="P20">Ogórek <text:span text:style-name="T10">m</text:span>ałosolny <text:s/>cząsta</text:p>
            <text:p text:style-name="P20">kompot owocowy</text:p>
          </table:table-cell>
          <table:table-cell table:style-name="Tabela1.A1" office:value-type="string">
            <text:p text:style-name="P21">Zupa owocowa</text:p>
            <text:p text:style-name="P21">ziemniaki z soczewicą</text:p>
            <text:p text:style-name="P21">kotlet rybny</text:p>
            <text:p text:style-name="P21">sos koperkowy</text:p>
            <text:p text:style-name="P21">surówka z młodej kapusty</text:p>
            <text:p text:style-name="P21">napój cytrynowy z mietą</text:p>
            <text:p text:style-name="P14"/>
          </table:table-cell>
          <table:table-cell table:style-name="Tabela1.A1" office:value-type="string">
            <text:p text:style-name="P9">Zupa <text:span text:style-name="T12">ogórkowa</text:span> z ziemniakami</text:p>
            <text:p text:style-name="P9">Makaron pełnoziarnisty <text:span text:style-name="T12">sosem</text:span> truskawk<text:span text:style-name="T12">owym</text:span> </text:p>
            <text:p text:style-name="P14">woda z miętą I miodem</text:p>
          </table:table-cell>
        </table:table-row>
        <table:table-row table:style-name="Tabela1.4">
          <table:table-cell table:style-name="Tabela1.A1" office:value-type="string">
            <text:p text:style-name="P4"><text:s text:c="3"/>Podwieczorek</text:p>
          </table:table-cell>
          <table:table-cell table:style-name="Tabela1.A1" office:value-type="string">
            <text:p text:style-name="P20">Ciasto rabarbarowe z cukrem pudrem</text:p>
            <text:p text:style-name="P20">herbata lipowa</text:p>
            <text:p text:style-name="P6"/>
          </table:table-cell>
          <table:table-cell table:style-name="Tabela1.A1" office:value-type="string">
            <text:p text:style-name="P25">Wafle przekładane z marmoladą</text:p>
            <text:p text:style-name="P25">czekolada gorzka</text:p>
            <text:p text:style-name="P20">Herbata rumiankowa</text:p>
          </table:table-cell>
          <table:table-cell table:style-name="Tabela1.A1" office:value-type="string">
            <text:p text:style-name="P20">Ciasto marchewkowe </text:p>
            <text:p text:style-name="P20">Herbata z cytryną</text:p>
            <text:p text:style-name="P6"/>
          </table:table-cell>
          <table:table-cell table:style-name="Tabela1.A1" office:value-type="string">
            <text:p text:style-name="P20">Bułeczka drożdżowa z truskawką I kruszonką</text:p>
            <text:p text:style-name="P20">Herbata rumiankowa</text:p>
          </table:table-cell>
          <table:table-cell table:style-name="Tabela1.A1" office:value-type="string">
            <text:p text:style-name="P25">Sałatka owocowa (truskawka, banan, borówka)</text:p>
            <text:p text:style-name="P25">biszkopty</text:p>
            <text:p text:style-name="P25">herbata</text:p>
          </table:table-cell>
        </table:table-row>
      </table:table>
      <text:p text:style-name="P28">Lista alergenów:</text:p>
      <text:list xml:id="list1623166533" text:style-name="WW8Num1">
        <text:list-item>
          <text:p text:style-name="P29">mleko krowie</text:p>
        </text:list-item>
        <text:list-item>
          <text:p text:style-name="P29">jajka</text:p>
        </text:list-item>
        <text:list-item>
          <text:p text:style-name="P29">ryby</text:p>
        </text:list-item>
        <text:list-item>
          <text:p text:style-name="P29">skorupiaki</text:p>
        </text:list-item>
        <text:list-item>
          <text:p text:style-name="P30"><text:span text:style-name="T6">zbo</text:span><text:span text:style-name="T7">ża zawierające gluten ( pszenica, owies, jęczmień, żyto)</text:span></text:p>
        </text:list-item>
        <text:list-item>
          <text:p text:style-name="P30"><text:span text:style-name="T6">orzechy drzewne (laskowe, w</text:span><text:span text:style-name="T7">łoskie, nerkowca, makadamie, pekan, pistacjowe, brazylijskie, migdały)</text:span></text:p>
        </text:list-item>
        <text:list-item>
          <text:p text:style-name="P29">orzechy ziemne</text:p>
        </text:list-item>
        <text:list-item>
          <text:p text:style-name="P29">soja</text:p>
        </text:list-item>
        <text:list-item>
          <text:p text:style-name="P29">seler</text:p>
        </text:list-item>
      </text:list>
      <text:p text:style-name="P27"/>
      <text:p text:style-name="P27"/>
      <text:p text:style-name="P27"/>
      <text:p text:style-name="P27"><text:soft-page-break/></text:p>
      <text:p text:style-name="P1"><text:span text:style-name="T1">jad</text:span><text:span text:style-name="T3">łospis od 2</text:span><text:span text:style-name="T4">7</text:span><text:span text:style-name="T3">.06.2022 do </text:span><text:span text:style-name="T4">01</text:span><text:span text:style-name="T3">.0</text:span><text:span text:style-name="T4">7</text:span><text:span text:style-name="T3">.2022 r. 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3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"><text:span text:style-name="T2">Poniedzia</text:span><text:span text:style-name="T5">łek</text:span></text:p>
            <text:p text:style-name="P3">27.06.2022 r.</text:p>
          </table:table-cell>
          <table:table-cell table:style-name="Tabela2.A1" office:value-type="string">
            <text:p text:style-name="P3">Wtorek</text:p>
            <text:p text:style-name="P3">28.06.2022 r.</text:p>
          </table:table-cell>
          <table:table-cell table:style-name="Tabela2.A1" office:value-type="string">
            <text:p text:style-name="P15">Środa</text:p>
            <text:p text:style-name="P3">29.06.2022 r.</text:p>
          </table:table-cell>
          <table:table-cell table:style-name="Tabela2.A1" office:value-type="string">
            <text:p text:style-name="P3">Czwartek</text:p>
            <text:p text:style-name="P3">30.06.2022 r.</text:p>
          </table:table-cell>
          <table:table-cell table:style-name="Tabela2.A1" office:value-type="string">
            <text:p text:style-name="P1"><text:span text:style-name="T2">Pi</text:span><text:span text:style-name="T5">ątek</text:span></text:p>
            <text:p text:style-name="P3">01.07.2022 r.</text:p>
          </table:table-cell>
        </table:table-row>
        <table:table-row table:style-name="Tabela2.2">
          <table:table-cell table:style-name="Tabela2.A1" office:value-type="string">
            <text:p text:style-name="P7"/>
            <text:p text:style-name="P15">Śniadania </text:p>
          </table:table-cell>
          <table:table-cell table:style-name="Tabela2.A1" office:value-type="string">
            <text:p text:style-name="P8">Bułka <text:span text:style-name="T8">maślana </text:span><text:s/>z masłem</text:p>
            <text:p text:style-name="P10">konfitura ,</text:p>
            <text:p text:style-name="P10">nutella-wyrób własny</text:p>
            <text:p text:style-name="P8"><text:span text:style-name="T8">mleki/ </text:span>herbata z cytryną</text:p>
            <text:p text:style-name="P8">truskawka</text:p>
          </table:table-cell>
          <table:table-cell table:style-name="Tabela2.A1" office:value-type="string">
            <text:p text:style-name="P20">Pieczywo mieszane z masłem</text:p>
            <text:p text:style-name="P22">parówki , </text:p>
            <text:p text:style-name="P22">keczup</text:p>
            <text:p text:style-name="P20">dżem</text:p>
            <text:p text:style-name="P20">herbata <text:span text:style-name="T12">z cytryną I miodem</text:span></text:p>
            <text:p text:style-name="P22">marchewka do pochrupania</text:p>
            <text:p text:style-name="P6"/>
          </table:table-cell>
          <table:table-cell table:style-name="Tabela2.A1" office:value-type="string">
            <text:p text:style-name="P20">Zupa mleczna <text:span text:style-name="T8">z kaszą manną I żurawiną</text:span></text:p>
            <text:p text:style-name="P20"><text:span text:style-name="T8">pieczywo z masłem</text:span> z masłem</text:p>
            <text:p text:style-name="P22">dżem</text:p>
            <text:p text:style-name="P20">Herbata</text:p>
            <text:p text:style-name="P25">truskawki</text:p>
            <text:p text:style-name="P6"/>
          </table:table-cell>
          <table:table-cell table:style-name="Tabela2.A1" office:value-type="string">
            <text:p text:style-name="P20">Pieczywo mieszane z masłem</text:p>
            <text:p text:style-name="P23">wędlina drobiowa I wieprzowa, </text:p>
            <text:p text:style-name="P23">pomidor, szczypiorek, sałata</text:p>
            <text:p text:style-name="P20">bawarka/herbata</text:p>
            <text:p text:style-name="P20"/>
          </table:table-cell>
          <table:table-cell table:style-name="Tabela2.A1" office:value-type="string">
            <text:p text:style-name="P20">Pieczywo z masłem</text:p>
            <text:p text:style-name="P26">jajecznica ze szczypiorkiem</text:p>
            <text:p text:style-name="P23">powidła</text:p>
            <text:p text:style-name="P20">Kawa na mleku/herbata</text:p>
            <text:p text:style-name="P26">owoc</text:p>
          </table:table-cell>
        </table:table-row>
        <table:table-row table:style-name="Tabela2.1">
          <table:table-cell table:style-name="Tabela2.A1" office:value-type="string">
            <text:p text:style-name="P3">Obiady</text:p>
          </table:table-cell>
          <table:table-cell table:style-name="Tabela2.A1" office:value-type="string">
            <text:p text:style-name="P8"><text:span text:style-name="T8">Zupa </text:span><text:span text:style-name="T12">pomidorowa zmakaronem</text:span></text:p>
            <text:p text:style-name="P8">ziemniaki z soczewicą</text:p>
            <text:p text:style-name="P10">kotlet mielony</text:p>
            <text:p text:style-name="P12">sos własny</text:p>
            <text:p text:style-name="P13">mizeria</text:p>
            <text:p text:style-name="P8">kompot <text:span text:style-name="T8">owocowy</text:span></text:p>
          </table:table-cell>
          <table:table-cell table:style-name="Tabela2.A1" office:value-type="string">
            <text:p text:style-name="P18">Zupa brokułowa z ziemniakami</text:p>
            <text:p text:style-name="P19">ryż, </text:p>
            <text:p text:style-name="P19">potrawka z kurczaka</text:p>
            <text:p text:style-name="P17">napój <text:span text:style-name="T8">cytrynowo-</text:span>miętowy</text:p>
          </table:table-cell>
          <table:table-cell table:style-name="Tabela2.A1" office:value-type="string">
            <text:p text:style-name="P20">Zupa <text:span text:style-name="T13">grysikowa</text:span></text:p>
            <text:p text:style-name="P22">ziemniaki </text:p>
            <text:p text:style-name="P22">sztuka mięsa w sosie pieczeniowym</text:p>
            <text:p text:style-name="P24">sałatka z buraczków</text:p>
            <text:p text:style-name="P22">kompot</text:p>
            <text:p text:style-name="P22"/>
          </table:table-cell>
          <table:table-cell table:style-name="Tabela2.A1" office:value-type="string">
            <text:p text:style-name="P8">Zupa <text:span text:style-name="T9">marchwianka</text:span> z ziemniakami</text:p>
            <text:p text:style-name="P11">ziemniaki </text:p>
            <text:p text:style-name="P11">golabki w sosie pomidorowym</text:p>
            <text:p text:style-name="P8">napój cytrynowo-jabłkowy</text:p>
          </table:table-cell>
          <table:table-cell table:style-name="Tabela2.A1" office:value-type="string">
            <text:p text:style-name="P23">Barszcz ukraiński</text:p>
            <text:p text:style-name="P23"><text:span text:style-name="T11">placuszki proszkowe z </text:span><text:s/>cukrem pudrem, </text:p>
            <text:p text:style-name="P20">napój cytrynowy z mietą</text:p>
            <text:p text:style-name="P16"/>
          </table:table-cell>
        </table:table-row>
        <table:table-row table:style-name="Tabela2.4">
          <table:table-cell table:style-name="Tabela2.A1" office:value-type="string">
            <text:p text:style-name="P4"><text:s text:c="3"/>Podwieczorek</text:p>
          </table:table-cell>
          <table:table-cell table:style-name="Tabela2.A1" office:value-type="string">
            <text:p text:style-name="P22">Biszkopt z jabłkiem</text:p>
            <text:p text:style-name="P20">herbata lipowa</text:p>
            <text:p text:style-name="P6"/>
          </table:table-cell>
          <table:table-cell table:style-name="Tabela2.A1" office:value-type="string">
            <text:p text:style-name="P22">Mus truskawkowy <text:span text:style-name="T11">z musli I bakaliami</text:span></text:p>
            <text:p text:style-name="P20">Herbata rumiankowa</text:p>
          </table:table-cell>
          <table:table-cell table:style-name="Tabela2.A1" office:value-type="string">
            <text:p text:style-name="P26">Koktail truskawkowy</text:p>
            <text:p text:style-name="P24">paluch cząstka</text:p>
            <text:p text:style-name="P6"/>
          </table:table-cell>
          <table:table-cell table:style-name="Tabela2.A1" office:value-type="string">
            <text:p text:style-name="P26">Mleczko bananowe</text:p>
            <text:p text:style-name="P26">pałeczki kukurydziane</text:p>
          </table:table-cell>
          <table:table-cell table:style-name="Tabela2.A1" office:value-type="string">
            <text:p text:style-name="P26">Truskawki</text:p>
            <text:p text:style-name="P20">Herbata rumiankowa</text:p>
          </table:table-cell>
        </table:table-row>
      </table:table>
      <text:p text:style-name="P28">Lista alergenów:</text:p>
      <text:list xml:id="list82100492121599" text:continue-numbering="true" text:style-name="WW8Num1">
        <text:list-item>
          <text:p text:style-name="P29">mleko krowie</text:p>
        </text:list-item>
        <text:list-item>
          <text:p text:style-name="P29">jajka</text:p>
        </text:list-item>
        <text:list-item>
          <text:p text:style-name="P29">ryby</text:p>
        </text:list-item>
        <text:list-item>
          <text:p text:style-name="P29">skorupiaki</text:p>
        </text:list-item>
        <text:list-item>
          <text:p text:style-name="P30"><text:span text:style-name="T6">zbo</text:span><text:span text:style-name="T7">ża zawierające gluten ( pszenica, owies, jęczmień, żyto)</text:span></text:p>
        </text:list-item>
        <text:list-item>
          <text:p text:style-name="P30"><text:span text:style-name="T6">orzechy drzewne (laskowe, w</text:span><text:span text:style-name="T7">łoskie, nerkowca, makadamie, pekan, pistacjowe, brazylijskie, migdały)</text:span></text:p>
        </text:list-item>
        <text:list-item>
          <text:p text:style-name="P29">orzechy ziemne</text:p>
        </text:list-item>
        <text:list-item>
          <text:p text:style-name="P29">soja</text:p>
        </text:list-item>
        <text:list-item>
          <text:p text:style-name="P29">seler</text:p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 style:font-size-complex="7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adłospis od 10</dc:title>
    <meta:initial-creator>User</meta:initial-creator>
    <meta:creation-date>2022-02-08T11:17:00</meta:creation-date>
    <dc:date>2022-06-20T08:21:00.042000000</dc:date>
    <meta:print-date>2022-06-15T12:08:11.338000000</meta:print-date>
    <meta:editing-cycles>11</meta:editing-cycles>
    <meta:editing-duration>PT32M17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174" meta:word-count="457" meta:character-count="3150" meta:non-whitespace-character-count="2859"/>
  </office:meta>
</office:document-meta>
</file>